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708in" style:use-optimal-column-width="false"/>
    </style:style>
    <style:style style:name="TableColumn4" style:family="table-column">
      <style:table-column-properties style:column-width="0.3062in" style:use-optimal-column-width="false"/>
    </style:style>
    <style:style style:name="Table2" style:family="table">
      <style:table-properties style:width="2.277in" fo:margin-left="4.077in" table:align="left"/>
    </style:style>
    <style:style style:name="TableRow5" style:family="table-row">
      <style:table-row-properties style:min-row-height="0.1597in" style:use-optimal-row-height="false"/>
    </style:style>
    <style:style style:name="TableCell6" style:family="table-cell">
      <style:table-cell-properties fo:border="none" style:writing-mode="lr-tb" fo:padding-top="0in" fo:padding-left="0.0208in" fo:padding-bottom="0in" fo:padding-right="0.0208in"/>
    </style:style>
    <style:style style:name="P7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208in" fo:padding-bottom="0in" fo:padding-right="0.0208in"/>
    </style:style>
    <style:style style:name="P9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1597in" style:use-optimal-row-height="false"/>
    </style:style>
    <style:style style:name="TableCell11" style:family="table-cell">
      <style:table-cell-properties fo:border="none" style:writing-mode="lr-tb" fo:padding-top="0in" fo:padding-left="0.0208in" fo:padding-bottom="0in" fo:padding-right="0.0208in"/>
    </style:style>
    <style:style style:name="P12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TableRow13" style:family="table-row">
      <style:table-row-properties style:min-row-height="0.1784in" style:use-optimal-row-height="false"/>
    </style:style>
    <style:style style:name="TableCell14" style:family="table-cell">
      <style:table-cell-properties fo:border="none" style:writing-mode="lr-tb" fo:padding-top="0in" fo:padding-left="0.0208in" fo:padding-bottom="0in" fo:padding-right="0.0208in"/>
    </style:style>
    <style:style style:name="P15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TableRow16" style:family="table-row">
      <style:table-row-properties style:min-row-height="0.1784in" style:use-optimal-row-height="false"/>
    </style:style>
    <style:style style:name="TableCell17" style:family="table-cell">
      <style:table-cell-properties fo:border="none" style:writing-mode="lr-tb" fo:padding-top="0in" fo:padding-left="0.0208in" fo:padding-bottom="0in" fo:padding-right="0.0208in"/>
    </style:style>
    <style:style style:name="P18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19" style:parent-style-name="Nagłówek3" style:family="paragraph">
      <style:paragraph-properties fo:text-align="end" fo:margin-left="3.15in">
        <style:tab-stops/>
      </style:paragraph-properties>
    </style:style>
    <style:style style:name="T20" style:parent-style-name="Domyślnaczcionkaakapitu" style:family="text">
      <style:text-properties style:font-name="Times New Roman" style:font-weight-complex="bold" style:use-window-font-color="true" style:letter-kerning="false" fo:font-size="13.5pt" style:font-size-asian="13.5pt" style:font-size-complex="13.5pt"/>
    </style:style>
    <style:style style:name="P21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22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23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24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25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26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27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28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29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0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1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2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3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4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5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6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7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8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9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0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1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2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3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4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5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6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47" style:parent-style-name="Domyślnaczcionkaakapitu" style:family="text">
      <style:text-properties style:font-name-asian="Times New Roman" style:font-name-complex="Times New Roman" style:font-weight-complex="bold" style:letter-kerning="false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łącznik Nr 5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 table:number-columns-spanned="2">
            <text:p text:style-name="P12">do Uchwały Nr XIV/112/ / 2016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Rady Gminy Wąsosz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z dnia 15 listopada <text:s/>2016r.r.</text:p>
          </table:table-cell>
          <table:covered-table-cell/>
        </table:table-row>
      </table:table>
      <text:h text:style-name="P19" text:outline-level="3"><text:span text:style-name="T20">.</text:span></text:h>
      <text:p text:style-name="P21">Objaśnienia do zmian w budżecie gminy na 2016 rok</text:p>
      <text:p text:style-name="P22"/>
      <text:p text:style-name="P23">W planie dochodów budżetu gminy<text:s/>dokonano zmian polegających na :</text:p>
      <text:p text:style-name="P24">W dziale 600 dokonano przeniesień między paragrafami na kwotę <text:s/>- 37.417,00 zł. , ponieważ pierwotnie zastosowano niewłaściwy paragraf.</text:p>
      <text:p text:style-name="P25">W dziale 852 z zadania zleconych, na podstawie Decyzji Wojewody Podlaskiego zmniejszono<text:s/>plan dotacji na zdania zlecone gminom związane z realizacją świadczenia wychowawczego – kwota<text:s/><text:s/>-<text:s/>70.000,0 zł.<text:s/></text:p>
      <text:p text:style-name="P26">Zmniejszono dochody z dotacji Funduszy Europejskich, ponieważ taka dotacja w roku bieżącym nie wpłynie. Inwestycja z udziałem środków z dotacji będzie zakończona w miesiącu grudniu br.<text:s/></text:p>
      <text:p text:style-name="P27">Planowana dotacja wpłynie w roku 2017.</text:p>
      <text:p text:style-name="P28">W planie wydatków dokonano zmian polegających na :<text:s/></text:p>
      <text:p text:style-name="P29">W dziale 710 rozdział 71035 dokonano przeniesień między paragrafami na kwotę - <text:s/>335,00 zł.<text:s/></text:p>
      <text:p text:style-name="P30">W dziale 600 zmniejszono dotację dla Powiatu Grajewskiego o kwotę<text:s/>-<text:s/>190.000,00 zł., na podstawie pisma z którego wynika, że w roku 2016r. nie będą kontynuowane prace na drodze powiatowej , na którą <text:s/>Gmina Wąsosz miała udzielić wsparcia finansowego w formie dotacji celowej.</text:p>
      <text:p text:style-name="P31">Została również podjęta uchwała uchylająca uchwałę w sprawie pomocy finansowej w formie dotacji celowej w roku 2016 Powiatowi Grajewskiemu.<text:s/></text:p>
      <text:p text:style-name="P32">W roku 2016 odstąpiono od realizacji dwóch zadań inwestycyjnych tj. „Parking publiczny wraz z obiektami i urządzeniami towarzyszącymi”, i „Rozbudowa i remont budynku urzędu gminy „.</text:p>
      <text:p text:style-name="P33">Realizację tych zadań przeniesiono <text:s/>na lata 2018 -2019. Dlatego tez zmniejszono plany w paragrafach inwestycyjnych w rozdziale 60095 o kwotę - 10.000,00 zł. i rozdziale 75023 o kwotę<text:s/></text:p>
      <text:p text:style-name="P34"><text:s/>-200.000,00 zł.<text:s/></text:p>
      <text:p text:style-name="P35">W rozdziale 60016 zmniejszono plan <text:s/>zakup usług remontowych o kwotę<text:s/><text:s/>-<text:s/>10.000,00 zł.<text:s/></text:p>
      <text:p text:style-name="P36">Zwiększono plan z tytułu opłat usług telekomunikacyjnych <text:s/>w rozdziale 75011 o kwotę</text:p>
      <text:p text:style-name="P37">- 458,00 zł.<text:s/></text:p>
      <text:p text:style-name="P38">W dziale 754 rozdziale 75412 <text:s/>dokonano przeniesień <text:s/>między paragrafami o <text:s/>kwotę</text:p>
      <text:soft-page-break/>
      <text:p text:style-name="P39"><text:s/>- 2.250,00 zł.<text:s/><text:s text:c="43"/></text:p>
      <text:p text:style-name="P40">Na wniosek dyrektorów szkół podstawowych i gimnazjum <text:s/>dokonano przeniesień między paragrafami.</text:p>
      <text:p text:style-name="P41">W Dziale 852 zwiększono plan na wynagrodzenia na usługi opiekuńcze , ponieważ od m-ca listopada będzie zatrudnione <text:s/>opiekunka do opieki nad chorym w domu.<text:s/></text:p>
      <text:p text:style-name="P42">Na podstawie decyzji Wojewody zmniejszono dotację <text:s/>o kwotę - 70.000,00 zł. i dokonano przeniesień między paragrafami o kwotę - 4.255,00 zł. , w dziale 852 świadczenia wychowawcze.</text:p>
      <text:p text:style-name="P43"/>
      <text:p text:style-name="P44"/>
      <text:p text:style-name="P45"/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podstawa" style:display-name="podstawa" style:family="paragraph">
      <style:paragraph-properties fo:widows="2" fo:orphans="2" fo:text-align="justify" style:vertical-align="auto" fo:margin-top="0.0555in" fo:margin-bottom="0.16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wsprawie" style:display-name="w sprawie" style:family="paragraph" style:parent-style-name="Normalny">
      <style:paragraph-properties fo:widows="2" fo:orphans="2" fo:text-align="center" style:vertical-align="auto" fo:margin-bottom="0.1111in"/>
      <style:text-properties style:font-name-asian="Times New Roman" style:font-name-complex="Times New Roman" fo:font-weight="bold" style:font-weight-asian="bold" style:letter-kerning="false" style:font-size-complex="10pt" fo:hyphenate="true"/>
    </style:style>
    <style:style style:name="paragraf" style:display-name="paragraf" style:family="paragraph" style:parent-style-name="podstawa" style:list-style-name="LFO1">
      <style:text-properties style:language-asian="pl" style:country-asian="PL" fo:hyphenate="true"/>
    </style:style>
    <style:style style:name="pkt" style:display-name="pkt" style:family="paragraph" style:auto-update="true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lit" style:display-name="lit" style:family="paragraph">
      <style:paragraph-properties fo:widows="2" fo:orphans="2" fo:text-align="justify" style:vertical-align="auto" fo:margin-bottom="0.0833in" fo:margin-left="0.4722in" fo:text-indent="-0.1569in">
        <style:tab-stops/>
      </style:paragraph-properties>
      <style:text-properties style:font-name-asian="Times New Roman" style:font-name-complex="Times New Roman" style:letter-kerning="false" style:font-size-complex="10pt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1" style:display-name="LFO1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-0.2756in" text:min-label-width="0.2756in" text:list-level-position-and-space-mode="label-alignment">
          <style:list-level-label-alignment text:label-followed-by="nothing" fo:margin-left="0in" fo:text-indent="-0.2756in"/>
        </style:list-level-properties>
      </text:list-level-style-number>
      <text:list-level-style-number text:level="4" style:num-format="">
        <style:list-level-properties text:space-before="-0.2756in" text:min-label-width="0.2756in" text:list-level-position-and-space-mode="label-alignment">
          <style:list-level-label-alignment text:label-followed-by="nothing" fo:margin-left="0in" fo:text-indent="-0.2756in"/>
        </style:list-level-properties>
      </text:list-level-style-number>
      <text:list-level-style-number text:level="5" style:num-format="" text:start-value="2">
        <style:list-level-properties text:space-before="-0.4333in" text:min-label-width="0.4333in" text:list-level-position-and-space-mode="label-alignment">
          <style:list-level-label-alignment text:label-followed-by="nothing" fo:margin-left="0in" fo:text-indent="-0.4333in"/>
        </style:list-level-properties>
      </text:list-level-style-number>
      <text:list-level-style-number text:level="6" style:num-format="">
        <style:list-level-properties text:space-before="0.0395in" text:min-label-width="0.2361in" text:list-level-position-and-space-mode="label-alignment">
          <style:list-level-label-alignment text:label-followed-by="nothing" fo:margin-left="0.2756in" fo:text-indent="-0.2361in"/>
        </style:list-level-properties>
      </text:list-level-style-number>
      <text:list-level-style-number text:level="7" style:num-format="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format="">
        <style:list-level-properties text:space-before="0.4722in" text:min-label-width="0.1187in" text:list-level-position-and-space-mode="label-alignment">
          <style:list-level-label-alignment text:label-followed-by="nothing" fo:margin-left="0.5909in" fo:text-indent="-0.118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375in" fo:margin-left="1.1812in" fo:margin-bottom="0.7861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min</dc:creator>
    <meta:creation-date>2014-01-07T08:44:00Z</meta:creation-date>
    <dc:date>2016-11-21T14:24:00Z</dc:date>
    <meta:print-date>2016-09-12T11:19:00Z</meta:print-date>
    <meta:template xlink:href="Normal" xlink:type="simple"/>
    <meta:editing-cycles>251</meta:editing-cycles>
    <meta:editing-duration>PT1341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4" meta:character-count="2476" meta:row-count="17" meta:non-whitespace-character-count="2126"/>
  </office:meta>
</office:document-meta>
</file>