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708in" style:use-optimal-column-width="false"/>
    </style:style>
    <style:style style:name="TableColumn4" style:family="table-column">
      <style:table-column-properties style:column-width="0.3062in" style:use-optimal-column-width="false"/>
    </style:style>
    <style:style style:name="Table2" style:family="table">
      <style:table-properties style:width="2.277in" fo:margin-left="4.077in" table:align="left"/>
    </style:style>
    <style:style style:name="TableRow5" style:family="table-row">
      <style:table-row-properties style:min-row-height="0.1597in" style:use-optimal-row-height="false"/>
    </style:style>
    <style:style style:name="TableCell6" style:family="table-cell">
      <style:table-cell-properties fo:border="none" style:writing-mode="lr-tb" fo:padding-top="0in" fo:padding-left="0.0208in" fo:padding-bottom="0in" fo:padding-right="0.0208in"/>
    </style:style>
    <style:style style:name="P7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208in" fo:padding-bottom="0in" fo:padding-right="0.0208in"/>
    </style:style>
    <style:style style:name="P9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1597in" style:use-optimal-row-height="false"/>
    </style:style>
    <style:style style:name="TableCell11" style:family="table-cell">
      <style:table-cell-properties fo:border="none" style:writing-mode="lr-tb" fo:padding-top="0in" fo:padding-left="0.0208in" fo:padding-bottom="0in" fo:padding-right="0.0208in"/>
    </style:style>
    <style:style style:name="P12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TableRow13" style:family="table-row">
      <style:table-row-properties style:min-row-height="0.1784in" style:use-optimal-row-height="false"/>
    </style:style>
    <style:style style:name="TableCell14" style:family="table-cell">
      <style:table-cell-properties fo:border="none" style:writing-mode="lr-tb" fo:padding-top="0in" fo:padding-left="0.0208in" fo:padding-bottom="0in" fo:padding-right="0.0208in"/>
    </style:style>
    <style:style style:name="P15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TableRow16" style:family="table-row">
      <style:table-row-properties style:min-row-height="0.1784in" style:use-optimal-row-height="false"/>
    </style:style>
    <style:style style:name="TableCell17" style:family="table-cell">
      <style:table-cell-properties fo:border="none" style:writing-mode="lr-tb" fo:padding-top="0in" fo:padding-left="0.0208in" fo:padding-bottom="0in" fo:padding-right="0.0208in"/>
    </style:style>
    <style:style style:name="P18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Nagłówek3" style:family="paragraph">
      <style:paragraph-properties fo:text-align="end" fo:margin-left="3.15in">
        <style:tab-stops/>
      </style:paragraph-properties>
    </style:style>
    <style:style style:name="T20" style:parent-style-name="Domyślnaczcionkaakapitu" style:family="text">
      <style:text-properties style:font-name="Times New Roman" style:font-weight-complex="bold" style:use-window-font-color="true" style:letter-kerning="false" fo:font-size="13.5pt" style:font-size-asian="13.5pt" style:font-size-complex="13.5pt"/>
    </style:style>
    <style:style style:name="P21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2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3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4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6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7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8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9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0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1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2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3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4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6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7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8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9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0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1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2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3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4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6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7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8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9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łącznik Nr 8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 table:number-columns-spanned="2">
            <text:p text:style-name="P12">do Uchwały Nr XIII/104 / 2016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Rady Gminy Wąsosz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z dnia 14 września <text:s/>2016r.r.</text:p>
          </table:table-cell>
          <table:covered-table-cell/>
        </table:table-row>
      </table:table>
      <text:h text:style-name="P19" text:outline-level="3"><text:span text:style-name="T20">.</text:span></text:h>
      <text:p text:style-name="P21">Objaśnienia do zmian w budżecie gminy na 2016 rok</text:p>
      <text:p text:style-name="P22"/>
      <text:p text:style-name="P23">W planie dochodów budżetu gminy<text:s/>dokonano zmian polegających na :</text:p>
      <text:p text:style-name="P24">W dziale 600 zwiększono <text:s/>dochody majątkowe <text:s/>o kwotę 37.417,00 zł. , za sprzedaną drogę dla miejscowego przedsiębiorcy.</text:p>
      <text:p text:style-name="P25">Zmniejszono dochody z tytułu dotacji w ramach programów finansowanych z udziałem środków unijnych ,<text:s/>ponieważ po przetargu zmniejszyła się w stosunku do planowanej kwota za wykonanie zadania modernizacji dróg na terenie gminy Wąsosz, tym samym zmniejszyła się również kwota dotacji środków pozyskanych z EU</text:p>
      <text:p text:style-name="P26">Na podstawie uchwały o pomocy finansowej dla Gminy<text:s text:c="2"/>Wąsosz <text:s/>z Gminy Szczuczyn – planowaną dotacje w kwocie 300.000,00 zł. , zmniejszono do kwoty 181.000,00 zł.<text:s/></text:p>
      <text:p text:style-name="P27">W dziale 700 zwiększano plan dochodów z tytułu wpłat z opłaty eksploatacyjne, ponieważ wpływy okazały się wyższe od zakładanego planu.</text:p>
      <text:p text:style-name="P28">Zwiększono<text:s/>tez wpływy z różnych dochodów o kwotę <text:s/>1.000,00 zł.<text:s/></text:p>
      <text:p text:style-name="P29">W dziale 750 zwiększono dochody z różnych wpływów o kwotę 1.100,00 zł.<text:s/></text:p>
      <text:p text:style-name="P30">Również w dziale 754 zwiększono plan <text:s/>różnych dochodów o kwotę 200,00 zł. <text:s/></text:p>
      <text:p text:style-name="P31">W dziale 852 zwiększono plan dochodów na zadania związane z kartą dużej rodziny na podstawie decyzji Wojewody Podlaskiego o kwotę 180,00 zł.<text:s/></text:p>
      <text:p text:style-name="P32">W dziale <text:s/>854<text:s/>na podstawie decyzji Wojewody Podlaskiego zwiększono dotacje na <text:s/>zakup podręczników w ramach Rządowego Programu pomocy uczniom o kwotę – 490,00 zł.<text:s/></text:p>
      <text:p text:style-name="P33">W dziale 900 zwiększono plan dochodów o kwotę 81.350,00 zł. , na podstawie umowy z</text:p>
      <text:p text:style-name="P34"><text:s/>Międzygminnym Związkiem Wodociągów i Kanalizacji kwotę 80.000,00 zł. z przeznaczeniem na rozbudowę , przebudowę i budowę infrastruktury wodno- kanalizacyjnej na terenie gminy Wąsosz. Kwota 150,00 zł. to zwiększenie z tytułu wpływów z odsetek i wpływów z różnych opłat, <text:s/>w rozdziale gospodarka odpadami,<text:s/>kwota 1.200,00 zł. <text:s/>wpływy związane z gromadzeniem środków z opłat i kar za korzystanie z środowiska</text:p>
      <text:p text:style-name="P35">W planie wydatków<text:s/></text:p>
      <text:p text:style-name="P36">W dziale 600 zwiększono<text:s/>plan<text:s/><text:s/>dotacji<text:s/>dla powiatu grajewskiego o kwotę 190.000,00 zł .na podstawie uchwały o pomocy finansowej dla Powiatu Grajewskiego<text:s/></text:p>
      <text:soft-page-break/>
      <text:p text:style-name="P37">Zmniejszono kwotę dotacji dla Gminy Szczuczyn o 119.000,00 zł. na podstawie uchwały o pomocy finansowej dla Gminy Szczuczyn.</text:p>
      <text:p text:style-name="P38">Dokonano zmniejszeń wydatkach inwestycyjnych z udziałem środków z UE. Plan wydatków dostosowano do kwot wynikających z podpisanej umowy na wykonanie zadania .<text:s/></text:p>
      <text:p text:style-name="P39">Wprowadzono dwa <text:s/>nowe zadanie inwestycyjne związane z przebudową dróg gminnych,</text:p>
      <text:p text:style-name="P40">w roku 2016 na dokumentację <text:s/>zaplanowano kwotę 42.057,00 zł.<text:s/></text:p>
      <text:p text:style-name="P41">W dziale 700 zwiększono<text:s/>plan wydatków<text:s/>na zakup energii elektrycznej o kwotę 2.000,00 zł.<text:s/></text:p>
      <text:p text:style-name="P42">W dziale 750 zwiększano plan<text:s/>wydatków, składki na ubezpieczenia społeczne i usługi zdrowotne o <text:s text:c="2"/>kwotę 16.100,00 zł.<text:s/></text:p>
      <text:p text:style-name="P43">W dziale 754 <text:s/>zwiększono plan dotacji dla OSP w Wąsoszu i na usługi zdrowotne 13.415,00</text:p>
      <text:p text:style-name="P44">W dziale 801 dokonano zmian dotacji<text:s/>dla Edukatora w Łomży, po przeliczeniu wydatków na jednego ucznia i przedszkolaka w gminie Wąsosz.<text:s/></text:p>
      <text:p text:style-name="P45">Zwiększono plan na wynagrodzenia dla nauczycieli oddziałów przedszkolnych w Szkole Podstawowej w Sulewo –Kownaty i Wąsosz , natomiast zmniejszono wygrodzenia <text:s/>w Szkole Podstawowej w Ławsku..</text:p>
      <text:p text:style-name="P46">W dziale 852 dokonano przeniesień między paragrafami , plany w OPS dostosowano do potrzeb wynikających z umów .<text:s/></text:p>
      <text:p text:style-name="P47">Na podstawie decyzji Wojewody Podlaskiego zwiększono<text:s/>plan<text:s/><text:s/>wydatków<text:s/><text:s/>na realizacje zadań związanych z karta dużej<text:s/>rodziny o kwotę 180,00 zł.<text:s/></text:p>
      <text:p text:style-name="P48">W dziale 854 zwiększono środki na stypendia dla uczniów o charakterze <text:s/>materialnym i na zakup podręczników na podstawie zwiększenia dotacji od Wojewody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podstawa" style:display-name="podstawa" style:family="paragraph">
      <style:paragraph-properties fo:widows="2" fo:orphans="2" fo:text-align="justify" style:vertical-align="auto" fo:margin-top="0.0555in" fo:margin-bottom="0.16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wsprawie" style:display-name="w sprawie" style:family="paragraph" style:parent-style-name="Normalny">
      <style:paragraph-properties fo:widows="2" fo:orphans="2" fo:text-align="center" style:vertical-align="auto" fo:margin-bottom="0.1111in"/>
      <style:text-properties style:font-name-asian="Times New Roman" style:font-name-complex="Times New Roman" fo:font-weight="bold" style:font-weight-asian="bold" style:letter-kerning="false" style:font-size-complex="10pt" fo:hyphenate="true"/>
    </style:style>
    <style:style style:name="paragraf" style:display-name="paragraf" style:family="paragraph" style:parent-style-name="podstawa" style:list-style-name="LFO1">
      <style:text-properties style:language-asian="pl" style:country-asian="PL" fo:hyphenate="true"/>
    </style:style>
    <style:style style:name="pkt" style:display-name="pkt" style:family="paragraph" style:auto-update="true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lit" style:display-name="lit" style:family="paragraph">
      <style:paragraph-properties fo:widows="2" fo:orphans="2" fo:text-align="justify" style:vertical-align="auto" fo:margin-bottom="0.0833in" fo:margin-left="0.4722in" fo:text-indent="-0.1569in">
        <style:tab-stops/>
      </style:paragraph-properties>
      <style:text-properties style:font-name-asian="Times New Roman" style:font-name-complex="Times New Roman" style:letter-kerning="false" style:font-size-complex="10pt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1" style:display-name="LFO1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-0.2756in" text:min-label-width="0.2756in" text:list-level-position-and-space-mode="label-alignment">
          <style:list-level-label-alignment text:label-followed-by="nothing" fo:margin-left="0in" fo:text-indent="-0.2756in"/>
        </style:list-level-properties>
      </text:list-level-style-number>
      <text:list-level-style-number text:level="4" style:num-format="">
        <style:list-level-properties text:space-before="-0.2756in" text:min-label-width="0.2756in" text:list-level-position-and-space-mode="label-alignment">
          <style:list-level-label-alignment text:label-followed-by="nothing" fo:margin-left="0in" fo:text-indent="-0.2756in"/>
        </style:list-level-properties>
      </text:list-level-style-number>
      <text:list-level-style-number text:level="5" style:num-format="" text:start-value="2">
        <style:list-level-properties text:space-before="-0.4333in" text:min-label-width="0.4333in" text:list-level-position-and-space-mode="label-alignment">
          <style:list-level-label-alignment text:label-followed-by="nothing" fo:margin-left="0in" fo:text-indent="-0.4333in"/>
        </style:list-level-properties>
      </text:list-level-style-number>
      <text:list-level-style-number text:level="6" style:num-format="">
        <style:list-level-properties text:space-before="0.0395in" text:min-label-width="0.2361in" text:list-level-position-and-space-mode="label-alignment">
          <style:list-level-label-alignment text:label-followed-by="nothing" fo:margin-left="0.2756in" fo:text-indent="-0.2361in"/>
        </style:list-level-properties>
      </text:list-level-style-number>
      <text:list-level-style-number text:level="7" style:num-format="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format="">
        <style:list-level-properties text:space-before="0.4722in" text:min-label-width="0.1187in" text:list-level-position-and-space-mode="label-alignment">
          <style:list-level-label-alignment text:label-followed-by="nothing" fo:margin-left="0.5909in" fo:text-indent="-0.118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375in" fo:margin-left="1.1812in" fo:margin-bottom="0.7861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min</dc:creator>
    <meta:creation-date>2014-01-07T08:44:00Z</meta:creation-date>
    <dc:date>2016-09-19T08:05:00Z</dc:date>
    <meta:print-date>2016-09-12T11:19:00Z</meta:print-date>
    <meta:template xlink:href="Normal" xlink:type="simple"/>
    <meta:editing-cycles>240</meta:editing-cycles>
    <meta:editing-duration>PT1312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0" meta:character-count="3566" meta:row-count="25" meta:non-whitespace-character-count="3063"/>
  </office:meta>
</office:document-meta>
</file>