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08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2" style:family="table">
      <style:table-properties style:width="2.277in" fo:margin-left="4.077in" table:align="left"/>
    </style:style>
    <style:style style:name="TableRow5" style:family="table-row">
      <style:table-row-properties style:min-row-height="0.1597in" style:use-optimal-row-height="false"/>
    </style:style>
    <style:style style:name="TableCell6" style:family="table-cell">
      <style:table-cell-properties fo:border="none" style:writing-mode="lr-tb" fo:padding-top="0in" fo:padding-left="0.0208in" fo:padding-bottom="0in" fo:padding-right="0.0208in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3" style:family="table-row">
      <style:table-row-properties style:min-row-height="0.1784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TableRow16" style:family="table-row">
      <style:table-row-properties style:min-row-height="0.1784in" style:use-optimal-row-height="false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agłówek3" style:family="paragraph">
      <style:paragraph-properties fo:text-align="end" fo:margin-left="3.15in">
        <style:tab-stops/>
      </style:paragraph-properties>
    </style:style>
    <style:style style:name="T20" style:parent-style-name="Domyślnaczcionkaakapitu" style:family="text">
      <style:text-properties style:font-name="Times New Roman" style:font-weight-complex="bold" style:use-window-font-color="true" style:letter-kerning="false" fo:font-size="13.5pt" style:font-size-asian="13.5pt" style:font-size-complex="13.5pt"/>
    </style:style>
    <style:style style:name="P2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2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3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29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font-weight-complex="bold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style:font-weight-complex="bold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łącznik Nr<text:s/>5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>do Uchwały Nr<text:s/>XII/94/<text:s/>2016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ady Gminy Wąsosz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z dnia 30czerwca<text:s text:c="2"/>2016r.r.</text:p>
          </table:table-cell>
          <table:covered-table-cell/>
        </table:table-row>
      </table:table>
      <text:h text:style-name="P19" text:outline-level="3"><text:span text:style-name="T20">.</text:span></text:h>
      <text:p text:style-name="P21">Objaśnienia do zmian w budżecie gminy na 2016 rok</text:p>
      <text:p text:style-name="P22"/>
      <text:p text:style-name="P23">W planie dochodów budżetu gminy dokonano<text:s/>zmian polegających na :</text:p>
      <text:p text:style-name="P24">W dziale<text:s/>754<text:s/>zmniejszono plan <text:s/>dochodów<text:s/><text:s/>z tytułu dotacji<text:s/>na inwestycje o kwotę 1.200,00 zł.,</text:p>
      <text:p text:style-name="P25">zwiększenie planu dotacji na wydatki bieżące o kwotę 1.200,00 zł.<text:s/></text:p>
      <text:p text:style-name="P26">W dziale 852 zadania zlecone – na podstawie decyzji Wojewody zmniejszono plan dochodów w rozdziale świadczenia rodzinne o kwotę 11.300,00 zł., zwiększono w rozdziale 85278 usuwanie skutków klęsk żywiołowych o kwotę 11.300,00zł. <text:s/></text:p>
      <text:p text:style-name="P27">W rozdziale 85295 zwiększono plan dochodów na podstawie decyzji Wojewody o kwotę 48.048,00 zł.<text:s/>z przeznaczeniem na dożywianie.</text:p>
      <text:p text:style-name="P28">W planie wydatków roku 2016 dokonano następujących zmian :</text:p>
      <text:p text:style-name="P29">W dziale<text:s/>71035 dokonano przeniesień między paragrafami o kwotę 1.300,00 zł.<text:s/></text:p>
      <text:p text:style-name="P30">W dziale 600<text:s/>zwiększono<text:s/><text:s/>dotację<text:s/><text:s/>dla powiatu grajewskiego na podstawie aneksu do umowy<text:s/></text:p>
      <text:p text:style-name="P31">o partnerstwie<text:s/>o kwotę 4.000,00 zł. na <text:s/>realizację<text:s/><text:s/>zadania „Przebudowa<text:s/><text:s/>skrzyżowań dróg powiatowych z drogami gminnymi wewnętrznymi na terenie gminy Wąsosz”</text:p>
      <text:p text:style-name="P32">Zmniejszono wydatki na remont dróg gminnych o kwotę 21.805,00 zł.<text:s/></text:p>
      <text:p text:style-name="P33">W dziale 700 zwiększano plan wydatków o kwotę 1.000,00 zł. na koszty postępowania sądowego.</text:p>
      <text:p text:style-name="P34">W dziale 754<text:s/>zwiększono<text:s/>plan wydatków o kwotę 15.182,00<text:s/>zł.<text:s/>na zadnia bieżące i dotację dla OSP w Wąsoszu na zakup mundurów.</text:p>
      <text:p text:style-name="P35">W dziale 801 rozdział wychowanie przedszkolne zwiększano plan na wynagrodzenia i i pochodne dla nauczycieli pracujących <text:s/>w punktach przedszkolnych na terenie gminy, zmniejszono plan wydatków na wynagrodzenia roczne zgodnie z wykonaniem .</text:p>
      <text:p text:style-name="P36">W dziale 851 zmniejszano dotację dla Powiatu Grajewskiego o kwotę 8.000,00 zł zgodnie<text:s/></text:p>
      <text:p text:style-name="P37">z przyjętą uchwałą o pomocy na kwotę 7.000,00 zł, w rozdziale 85154 dokonano przeniesień<text:s/></text:p>
      <text:p text:style-name="P38">między paragrafami na kwotę 1.000,00 zł.<text:s/></text:p>
      <text:p text:style-name="P39">W dziale 852<text:s/>w związku z zaplanowanym zatrudnieniem pracownika na wsparcie rodziny zwiększano plan wydatków na wynagrodzenia i pochodne , zmniejszając plan wydatków na wynagrodzenia w rozdziale ośrodka pomocy społecznej.</text:p>
      <text:p text:style-name="P40">Na podstawie decyzji Wojewody podlaskiego zwiększono plan na świadczenia społeczne w rozdziale 85295 – dożywianie.</text:p>
      <text:soft-page-break/>
      <text:p text:style-name="P41">W dziale 900 zwiększono plan wydatków na remonty oświetlenia ulicznego o kwotę<text:s/></text:p>
      <text:p text:style-name="P42">10.000,00 zł. <text:s/></text:p>
      <text:p text:style-name="P43"><text:span text:style-name="T44">W zadania zleconych dokonano zmian na podstawie decyzji Wojewody Podlaskiego zmniejszając środki na świadczenia rodzinne i zwiększając środki na usuwanie klęsk żywioł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podstawa" style:display-name="podstawa" style:family="paragraph">
      <style:paragraph-properties fo:widows="2" fo:orphans="2" fo:text-align="justify" style:vertical-align="auto" fo:margin-top="0.0555in" fo:margin-bottom="0.16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wsprawie" style:display-name="w sprawie" style:family="paragraph" style:parent-style-name="Normalny">
      <style:paragraph-properties fo:widows="2" fo:orphans="2" fo:text-align="center" style:vertical-align="auto" fo:margin-bottom="0.1111in"/>
      <style:text-properties style:font-name-asian="Times New Roman" style:font-name-complex="Times New Roman" fo:font-weight="bold" style:font-weight-asian="bold" style:letter-kerning="false" style:font-size-complex="10pt" fo:hyphenate="true"/>
    </style:style>
    <style:style style:name="paragraf" style:display-name="paragraf" style:family="paragraph" style:parent-style-name="podstawa" style:list-style-name="LFO1">
      <style:text-properties style:language-asian="pl" style:country-asian="PL" fo:hyphenate="true"/>
    </style:style>
    <style:style style:name="pkt" style:display-name="pkt" style:family="paragraph" style:auto-update="tru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lit" style:display-name="lit" style:family="paragraph">
      <style:paragraph-properties fo:widows="2" fo:orphans="2" fo:text-align="justify" style:vertical-align="auto" fo:margin-bottom="0.0833in" fo:margin-left="0.4722in" fo:text-indent="-0.1569in">
        <style:tab-stops/>
      </style:paragraph-properties>
      <style:text-properties style:font-name-asian="Times New Roman" style:font-name-complex="Times New Roman" style:letter-kerning="false" style:font-size-complex="10pt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4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5" style:num-format="" text:start-value="2">
        <style:list-level-properties text:space-before="-0.4333in" text:min-label-width="0.4333in" text:list-level-position-and-space-mode="label-alignment">
          <style:list-level-label-alignment text:label-followed-by="nothing" fo:margin-left="0in" fo:text-indent="-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1.1812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4-01-07T08:44:00Z</meta:creation-date>
    <dc:date>2016-07-05T07:50:00Z</dc:date>
    <meta:print-date>2016-06-06T06:48:00Z</meta:print-date>
    <meta:template xlink:href="Normal" xlink:type="simple"/>
    <meta:editing-cycles>218</meta:editing-cycles>
    <meta:editing-duration>PT1257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1" meta:character-count="2455" meta:row-count="17" meta:non-whitespace-character-count="2108"/>
  </office:meta>
</office:document-meta>
</file>