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tarSymbol" style:font-charset="x-symbol" svg:font-family="StarSymbol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9708in" style:use-optimal-column-width="false"/>
    </style:style>
    <style:style style:name="TableColumn4" style:family="table-column">
      <style:table-column-properties style:column-width="0.3062in" style:use-optimal-column-width="false"/>
    </style:style>
    <style:style style:name="Table2" style:family="table">
      <style:table-properties style:width="2.277in" fo:margin-left="4.077in" table:align="left"/>
    </style:style>
    <style:style style:name="TableRow5" style:family="table-row">
      <style:table-row-properties style:min-row-height="0.1597in" style:use-optimal-row-height="false"/>
    </style:style>
    <style:style style:name="TableCell6" style:family="table-cell">
      <style:table-cell-properties fo:border="none" style:writing-mode="lr-tb" fo:padding-top="0in" fo:padding-left="0.0208in" fo:padding-bottom="0in" fo:padding-right="0.0208in"/>
    </style:style>
    <style:style style:name="P7" style:parent-style-name="Standard" style:family="paragraph">
      <style:paragraph-properties style:text-autospace="none" fo:text-align="justify" fo:line-height="150%"/>
      <style:text-properties style:font-name-asian="Arial" style:font-name-complex="Times New Roman" fo:color="#000000"/>
    </style:style>
    <style:style style:name="TableCell8" style:family="table-cell">
      <style:table-cell-properties fo:border="none" style:writing-mode="lr-tb" fo:padding-top="0in" fo:padding-left="0.0208in" fo:padding-bottom="0in" fo:padding-right="0.0208in"/>
    </style:style>
    <style:style style:name="P9" style:parent-style-name="Standard" style:family="paragraph">
      <style:paragraph-properties style:text-autospace="none" fo:text-align="justify" fo:line-height="150%"/>
      <style:text-properties style:font-name-asian="Arial" style:font-name-complex="Times New Roman" fo:color="#000000"/>
    </style:style>
    <style:style style:name="TableRow10" style:family="table-row">
      <style:table-row-properties style:min-row-height="0.1597in" style:use-optimal-row-height="false"/>
    </style:style>
    <style:style style:name="TableCell11" style:family="table-cell">
      <style:table-cell-properties fo:border="none" style:writing-mode="lr-tb" fo:padding-top="0in" fo:padding-left="0.0208in" fo:padding-bottom="0in" fo:padding-right="0.0208in"/>
    </style:style>
    <style:style style:name="P12" style:parent-style-name="Standard" style:family="paragraph">
      <style:paragraph-properties style:text-autospace="none" fo:text-align="justify" fo:line-height="150%"/>
      <style:text-properties style:font-name-asian="Arial" style:font-name-complex="Times New Roman" fo:color="#000000"/>
    </style:style>
    <style:style style:name="TableRow13" style:family="table-row">
      <style:table-row-properties style:min-row-height="0.1784in" style:use-optimal-row-height="false"/>
    </style:style>
    <style:style style:name="TableCell14" style:family="table-cell">
      <style:table-cell-properties fo:border="none" style:writing-mode="lr-tb" fo:padding-top="0in" fo:padding-left="0.0208in" fo:padding-bottom="0in" fo:padding-right="0.0208in"/>
    </style:style>
    <style:style style:name="P15" style:parent-style-name="Standard" style:family="paragraph">
      <style:paragraph-properties style:text-autospace="none" fo:text-align="justify" fo:line-height="150%"/>
      <style:text-properties style:font-name-asian="Arial" style:font-name-complex="Times New Roman" fo:color="#000000"/>
    </style:style>
    <style:style style:name="TableRow16" style:family="table-row">
      <style:table-row-properties style:min-row-height="0.1784in" style:use-optimal-row-height="false"/>
    </style:style>
    <style:style style:name="TableCell17" style:family="table-cell">
      <style:table-cell-properties fo:border="none" style:writing-mode="lr-tb" fo:padding-top="0in" fo:padding-left="0.0208in" fo:padding-bottom="0in" fo:padding-right="0.0208in"/>
    </style:style>
    <style:style style:name="P18" style:parent-style-name="Standard" style:family="paragraph">
      <style:paragraph-properties style:text-autospace="none" fo:text-align="justify" fo:line-height="150%"/>
      <style:text-properties style:font-name-asian="Arial" style:font-name-complex="Times New Roman" fo:color="#000000"/>
    </style:style>
    <style:style style:name="P19" style:parent-style-name="Nagłówek3" style:family="paragraph">
      <style:paragraph-properties fo:text-align="justify" fo:line-height="150%" fo:margin-left="3.15in">
        <style:tab-stops/>
      </style:paragraph-properties>
    </style:style>
    <style:style style:name="T20" style:parent-style-name="Domyślnaczcionkaakapitu" style:family="text">
      <style:text-properties style:font-name="Times New Roman" style:font-weight-complex="bold" style:use-window-font-color="true" style:letter-kerning="false"/>
    </style:style>
    <style:style style:name="P21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22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23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24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25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26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27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28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29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30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31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32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33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34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35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36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37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38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39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40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41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42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43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44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45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46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47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48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49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50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51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52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53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54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55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56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57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58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59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60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style:font-name-asian="Times New Roman" style:font-name-complex="Times New Roman" style:font-weight-complex="bold" style:letter-kerning="false" fo:hyphenate="true"/>
    </style:style>
    <style:style style:name="P61" style:parent-style-name="Normalny" style:family="paragraph">
      <style:paragraph-properties fo:widows="2" fo:orphans="2" fo:text-align="justify" style:vertical-align="auto" fo:margin-top="0.0694in" fo:margin-bottom="0.0694in" fo:line-height="150%"/>
      <style:text-properties fo:hyphenate="true"/>
    </style:style>
  </office:automatic-styles>
  <office:body>
    <office:text text:use-soft-page-breaks="true">
      <text:p text:style-name="P1"/>
      <text:p text:style-name="Standard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Załącznik Nr 7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 table:number-columns-spanned="2">
            <text:p text:style-name="P12">do Uchwały Nr XV/121/2016</text:p>
          </table:table-cell>
          <table:covered-table-cell/>
        </table:table-row>
        <table:table-row table:style-name="TableRow13">
          <table:table-cell table:style-name="TableCell14" table:number-columns-spanned="2">
            <text:p text:style-name="P15">Rady Gminy Wąsosz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z dnia 27 grudnia <text:s/>2016 r.</text:p>
          </table:table-cell>
          <table:covered-table-cell/>
        </table:table-row>
      </table:table>
      <text:h text:style-name="P19" text:outline-level="3"><text:span text:style-name="T20">.</text:span></text:h>
      <text:p text:style-name="P21">Objaśnienia do zmian w budżecie gminy na 2016 rok</text:p>
      <text:p text:style-name="P22"/>
      <text:p text:style-name="P23">Po sporządzeniu sprawozdań na dzień<text:s/>30 listopada 2016<text:s/>r.<text:s/>dokonano zmian w budżecie<text:s/></text:p>
      <text:p text:style-name="P24">polegających <text:s text:c="2"/>na zwiększeniu planów dochodów w paragrafach gdzie wpływy były wyższe od<text:s/></text:p>
      <text:p text:style-name="P25">zakładanego pierwotnie planu, dokonano również zmniejszań planowanych dochodów do</text:p>
      <text:p text:style-name="P26"><text:s/>wysokości przewidywanego wykonania na<text:s/>dzień 31.12.2016<text:s/>r. i tak :</text:p>
      <text:p text:style-name="P27">- w rozdziale 70005 zostały zmniejszone dochody z tytułu wpływów za czynsze <text:s/>o kwotę<text:s/></text:p>
      <text:p text:style-name="P28">5.433,00 zł. , zwiększano dochody z tytułu usług i odsetek od nieterminowych wpłat.</text:p>
      <text:p text:style-name="P29">- w rozdziale 70095<text:s/>zwiększono<text:s/>plan dochodów z tytułu wpływów różnych<text:s/>dochodów o kwotę 3.000,00 zł.<text:s/></text:p>
      <text:p text:style-name="P30">- <text:s/>dziale 750 zwiększono plan<text:s/>dochodów<text:s/>o kwotę 71.500,00 zł. z tytułu<text:s/>różnych opłat, wpływy<text:s/></text:p>
      <text:p text:style-name="P31">z darowizny, różne dochody.</text:p>
      <text:p text:style-name="P32">- w dziale 756 plan dochodów zostatał zwiększony <text:s/>o kwotę 35.709,00 zł. z tytułu zwiększonych<text:s/></text:p>
      <text:p text:style-name="P33">wpływów<text:s text:c="2"/>podatków od działalności gospodarczej, spadków i darowizn, podatku od czynności<text:s/></text:p>
      <text:p text:style-name="P34">cywilna –<text:s/>prawnych, wpływów z opłaty skarbowej, wpływów z opłat za zezwolenia na sprzedaż<text:s/></text:p>
      <text:p text:style-name="P35">alkoholu.</text:p>
      <text:p text:style-name="P36">- w dziale 758 zwiększono plan z tytułu odsetek na rachunkach bankowych.</text:p>
      <text:p text:style-name="P37">- w dziale 852 zmniejszono dochody o kwotę 3.368,00. Zmniejszono plan dochodów z tytułu<text:s/></text:p>
      <text:p text:style-name="P38">rożnych dochodów w rozdziale 85219, ponieważ w roku 2016 nie wypływały zwroty z Urzędu<text:s/></text:p>
      <text:p text:style-name="P39">Pracy, zwiększono dochody z tytułu odsetek.</text:p>
      <text:p text:style-name="P40">- w dziale 900 zwiększono dochody o<text:s text:c="2"/>kwotę 5.148,00 zł. z tytułu różnych opłat i dochodów ,<text:s/></text:p>
      <text:p text:style-name="P41">Zmiana paragrafu i rozdziału w planowanych wpływach z opłaty produktowej.<text:s/></text:p>
      <text:p text:style-name="P42">W zadaniach zleconych w dziale 010 <text:s/>zwiększono plan dotacji na zwrot podatku vat zawartego<text:s/></text:p>
      <text:p text:style-name="P43">w cenie paliwa na podstawie decyzji Wojewody Podlaskiego o kwotę 641,96 zł.<text:s/></text:p>
      <text:p text:style-name="P44"/>
      <text:p text:style-name="P45">W planie wydatków dokonano zmian polegających na zmniejszaniu planu wydatków <text:s/></text:p>
      <text:p text:style-name="P46">- w dziale 710 <text:s/>działalność usługowa<text:s/>dokonano przeniesień między paragrafami na kwotę<text:s/><text:line-break/>155,00 zł.<text:s/></text:p>
      <text:p text:style-name="P47">- w dziale 600 dogi publiczne gminne, zmniejszono wydatki o kwotę 100.000,00 zł. , ponieważ planowana droga nie była remontowana ,</text:p>
      <text:p text:style-name="P48">- w dziale 750 administracja publiczna <text:s/>zmniejszono plan wydatków o kwotę 309.429,00 zł. na wynagrodzenia i pochodne od wynagrodzeń, odpis na ZFSS.</text:p>
      <text:p text:style-name="P49">- w dziale<text:s/>754 <text:s/>bezpieczeństwo publiczne i ochrona p/poz.<text:s/>zwiększono wydatki o kwotę<text:s/><text:line-break/>1820,00 zł., dokonano przeniesień między paragrafami ze względu na złą klasyfikację, zmniejszono plan dodatkowego wynagrodzenia rocznego, szkoleń , wydatki na wynagrodzenia .</text:p>
      <text:p text:style-name="P50">- w dziale 757 obsługa długu publicznego zmniejszono plan na obsługę długu, ponieważ<text:line-break/><text:s/>przewidywane<text:s/>wykonane będzie niższe od zakładanego <text:s/>o kwotę 10.000,00 zł.<text:s/></text:p>
      <text:p text:style-name="P51">- w dziale 801 oświata dokonano golnie zmniejszeń na kwotę 58.868,00 zł. :</text:p>
      <text:p text:style-name="P52">w rozdziale szkoły<text:s/>podstawowe zwiększono plan dotacji dla Stowarzyszenia Edukator po<text:s/><text:line-break/>przeliczeniu planowanych wydatków roku 2016r. o kwotę 3.094,00 , zmniejszono natomiast<text:s/><text:line-break/>dotacje w rozdziale 80103 oddziały przedszkolne o kwotę 25.102,00 zł. , w rozdziale 80110 gimnazja dokonano przeniesień między paragrafami n kwotę 1.548,00 zł. <text:s/></text:p>
      <text:p text:style-name="P53">- w dziale 80113 dowożenie , zmniejszono plan wynagrodzenia rocznego zwiększono plan na zakupy, zwiększono plan <text:s/>na odpis ZFSS ogółem dokonano zmian na kwotę 3.428,00 zł.</text:p>
      <text:p text:style-name="P54">- w dziale 851 rozdział przeciwdziałanie alkoholizmowi zwiększono wydatki o kwotę<text:s/><text:line-break/>6.909,00<text:s/>zł.<text:s/></text:p>
      <text:p text:style-name="P55">- w dziale 852 <text:s/>pomoc społeczna ogółem zmniejszono plan wydatków o kwotę 68.035,00 zł.<text:s/></text:p>
      <text:p text:style-name="P56">- w dziale 85415 <text:s/>edukacyjna opieka wychowawcza zmniejszano plan wydatków kwotę<text:s/><text:line-break/>2.478,00 zł.</text:p>
      <text:p text:style-name="P57">- w dziale 900 gospodarka komunalna i ochrona środowiska <text:s/>zmniejszano plan wydatków<text:s/><text:line-break/>ogółem o kwotę 47.159,00 zł.<text:s/></text:p>
      <text:p text:style-name="P58">W zadaniach zleconych zwiększano plan wydatków na podstawie decyzji Wojewody<text:s/><text:line-break/>Podlaskiego, w <text:s/>dziale 852 , rozdziale 85211 <text:s/>dokonano przesunięć <text:s/>między paragrafami.<text:s/></text:p>
      <text:p text:style-name="P59"/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StarSymbol" style:font-charset="x-symbol" svg:font-family="StarSymbol" style:font-family-generic="system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4D78"/>
    </style:style>
    <style:style style:name="podstawa" style:display-name="podstawa" style:family="paragraph">
      <style:paragraph-properties fo:widows="2" fo:orphans="2" fo:text-align="justify" style:vertical-align="auto" fo:margin-top="0.0555in" fo:margin-bottom="0.1666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style:font-size-complex="10pt" style:language-asian="ar" style:country-asian="SA" fo:hyphenate="false"/>
    </style:style>
    <style:style style:name="wsprawie" style:display-name="w sprawie" style:family="paragraph" style:parent-style-name="Normalny">
      <style:paragraph-properties fo:widows="2" fo:orphans="2" fo:text-align="center" style:vertical-align="auto" fo:margin-bottom="0.1111in"/>
      <style:text-properties style:font-name-asian="Times New Roman" style:font-name-complex="Times New Roman" fo:font-weight="bold" style:font-weight-asian="bold" style:letter-kerning="false" style:font-size-complex="10pt" fo:hyphenate="true"/>
    </style:style>
    <style:style style:name="paragraf" style:display-name="paragraf" style:family="paragraph" style:parent-style-name="podstawa" style:list-style-name="LFO1">
      <style:text-properties style:language-asian="pl" style:country-asian="PL" fo:hyphenate="true"/>
    </style:style>
    <style:style style:name="pkt" style:display-name="pkt" style:family="paragraph" style:auto-update="true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font-size="10pt" style:font-size-asian="10pt" style:font-size-complex="10pt" fo:hyphenate="true"/>
    </style:style>
    <style:style style:name="lit" style:display-name="lit" style:family="paragraph">
      <style:paragraph-properties fo:widows="2" fo:orphans="2" fo:text-align="justify" style:vertical-align="auto" fo:margin-bottom="0.0833in" fo:margin-left="0.4722in" fo:text-indent="-0.1569in">
        <style:tab-stops/>
      </style:paragraph-properties>
      <style:text-properties style:font-name-asian="Times New Roman" style:font-name-complex="Times New Roman" style:letter-kerning="false" style:font-size-complex="10pt" fo:hyphenate="true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WW_CharLFO1LVL2" style:family="text">
      <style:text-properties style:font-name="Times New Roman" fo:font-weight="normal" style:font-weight-asian="normal" fo:font-style="normal" style:font-style-asian="normal" fo:font-size="12pt" style:font-size-asian="12pt"/>
    </style:style>
    <text:list-style style:name="LFO1" style:display-name="LFO1">
      <text:list-level-style-number text:level="1" style:num-prefix="z dnia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fo:text-align="end"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space-before="-0.2756in" text:min-label-width="0.2756in" text:list-level-position-and-space-mode="label-alignment">
          <style:list-level-label-alignment text:label-followed-by="nothing" fo:margin-left="0in" fo:text-indent="-0.2756in"/>
        </style:list-level-properties>
      </text:list-level-style-number>
      <text:list-level-style-number text:level="4" style:num-format="">
        <style:list-level-properties text:space-before="-0.2756in" text:min-label-width="0.2756in" text:list-level-position-and-space-mode="label-alignment">
          <style:list-level-label-alignment text:label-followed-by="nothing" fo:margin-left="0in" fo:text-indent="-0.2756in"/>
        </style:list-level-properties>
      </text:list-level-style-number>
      <text:list-level-style-number text:level="5" style:num-format="" text:start-value="2">
        <style:list-level-properties text:space-before="-0.4333in" text:min-label-width="0.4333in" text:list-level-position-and-space-mode="label-alignment">
          <style:list-level-label-alignment text:label-followed-by="nothing" fo:margin-left="0in" fo:text-indent="-0.4333in"/>
        </style:list-level-properties>
      </text:list-level-style-number>
      <text:list-level-style-number text:level="6" style:num-format="">
        <style:list-level-properties text:space-before="0.0395in" text:min-label-width="0.2361in" text:list-level-position-and-space-mode="label-alignment">
          <style:list-level-label-alignment text:label-followed-by="nothing" fo:margin-left="0.2756in" fo:text-indent="-0.2361in"/>
        </style:list-level-properties>
      </text:list-level-style-number>
      <text:list-level-style-number text:level="7" style:num-format="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format="">
        <style:list-level-properties text:space-before="0.4722in" text:min-label-width="0.1187in" text:list-level-position-and-space-mode="label-alignment">
          <style:list-level-label-alignment text:label-followed-by="nothing" fo:margin-left="0.5909in" fo:text-indent="-0.1187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375in" fo:margin-left="1.1812in" fo:margin-bottom="0.7861in" fo:margin-right="0.6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admin</dc:creator>
    <meta:creation-date>2014-01-07T08:44:00Z</meta:creation-date>
    <dc:date>2017-01-03T07:37:00Z</dc:date>
    <meta:print-date>2016-09-12T11:19:00Z</meta:print-date>
    <meta:template xlink:href="Normal" xlink:type="simple"/>
    <meta:editing-cycles>267</meta:editing-cycles>
    <meta:editing-duration>PT14574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43" meta:character-count="3795" meta:row-count="27" meta:non-whitespace-character-count="3259"/>
  </office:meta>
</office:document-meta>
</file>