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708in" style:use-optimal-column-width="false"/>
    </style:style>
    <style:style style:name="TableColumn4" style:family="table-column">
      <style:table-column-properties style:column-width="0.3062in" style:use-optimal-column-width="false"/>
    </style:style>
    <style:style style:name="Table2" style:family="table">
      <style:table-properties style:width="2.277in" fo:margin-left="4.077in" table:align="left"/>
    </style:style>
    <style:style style:name="TableRow5" style:family="table-row">
      <style:table-row-properties style:min-row-height="0.1597in" style:use-optimal-row-height="false"/>
    </style:style>
    <style:style style:name="TableCell6" style:family="table-cell">
      <style:table-cell-properties fo:border="none" style:writing-mode="lr-tb" fo:padding-top="0in" fo:padding-left="0.0208in" fo:padding-bottom="0in" fo:padding-right="0.0208in"/>
    </style:style>
    <style:style style:name="P7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208in" fo:padding-bottom="0in" fo:padding-right="0.0208in"/>
    </style:style>
    <style:style style:name="P9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TableRow10" style:family="table-row">
      <style:table-row-properties style:min-row-height="0.1597in" style:use-optimal-row-height="false"/>
    </style:style>
    <style:style style:name="TableCell11" style:family="table-cell">
      <style:table-cell-properties fo:border="none" style:writing-mode="lr-tb" fo:padding-top="0in" fo:padding-left="0.0208in" fo:padding-bottom="0in" fo:padding-right="0.0208in"/>
    </style:style>
    <style:style style:name="P12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TableRow13" style:family="table-row">
      <style:table-row-properties style:min-row-height="0.1784in" style:use-optimal-row-height="false"/>
    </style:style>
    <style:style style:name="TableCell14" style:family="table-cell">
      <style:table-cell-properties fo:border="none" style:writing-mode="lr-tb" fo:padding-top="0in" fo:padding-left="0.0208in" fo:padding-bottom="0in" fo:padding-right="0.0208in"/>
    </style:style>
    <style:style style:name="P15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TableRow16" style:family="table-row">
      <style:table-row-properties style:min-row-height="0.1784in" style:use-optimal-row-height="false"/>
    </style:style>
    <style:style style:name="TableCell17" style:family="table-cell">
      <style:table-cell-properties fo:border="none" style:writing-mode="lr-tb" fo:padding-top="0in" fo:padding-left="0.0208in" fo:padding-bottom="0in" fo:padding-right="0.0208in"/>
    </style:style>
    <style:style style:name="P18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19" style:parent-style-name="Nagłówek3" style:family="paragraph">
      <style:paragraph-properties fo:text-align="end" fo:margin-left="3.15in">
        <style:tab-stops/>
      </style:paragraph-properties>
    </style:style>
    <style:style style:name="T20" style:parent-style-name="Domyślnaczcionkaakapitu" style:family="text">
      <style:text-properties style:font-name="Times New Roman" style:font-weight-complex="bold" style:use-window-font-color="true" style:letter-kerning="false" fo:font-size="13.5pt" style:font-size-asian="13.5pt" style:font-size-complex="13.5pt"/>
    </style:style>
    <style:style style:name="P21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22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23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24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25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P26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P27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P28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P29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30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31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32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33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34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35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36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37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38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39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40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41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42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43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44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45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46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47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48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49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50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51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52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53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54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55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56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57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58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59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60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61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62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63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64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65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66" style:parent-style-name="Domyślnaczcionkaakapitu" style:family="text">
      <style:text-properties style:font-name-asian="Times New Roman" style:font-name-complex="Times New Roman" style:font-weight-complex="bold" style:letter-kerning="fals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Załącznik Nr 8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 table:number-columns-spanned="2">
            <text:p text:style-name="P12">do Uchwały Nr XI/81/ 2016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Rady Gminy Wąsosz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z dnia 31 maja <text:s/>2016r.r.</text:p>
          </table:table-cell>
          <table:covered-table-cell/>
        </table:table-row>
      </table:table>
      <text:h text:style-name="P19" text:outline-level="3"><text:span text:style-name="T20">.</text:span></text:h>
      <text:p text:style-name="P21">Objaśnienia do zmian w budżecie gminy na 2016 rok</text:p>
      <text:p text:style-name="P22"/>
      <text:p text:style-name="P23">W planie dochodów budżetu gminy dokonano<text:s/>zmian polegających na :</text:p>
      <text:p text:style-name="P24">W dziale 600 zmniejszono plan <text:s/>dochodów o kwotę 130.927,00 zł. <text:s/>z tytułu dotacji<text:s/></text:p>
      <text:p text:style-name="P25">kwotę 126.500,00 zł. , zmniejszono plan dochodów za zajęcie pasa drogowego, ponieważ został<text:s/></text:p>
      <text:p text:style-name="P26">zawyżony plan o kwotę 4.427,00 zł.</text:p>
      <text:p text:style-name="P27">Zwiększono dochody o dotację w ramach programów finansowanych z udziałem środków z UE<text:s/></text:p>
      <text:p text:style-name="P28">o kwotę 559.985,00 zł.<text:s/></text:p>
      <text:p text:style-name="P29">W dziale 700 <text:s/>zmniejszono plan dochodów z tytułu opłaty eksploatacyjnej<text:s/></text:p>
      <text:p text:style-name="P30">W dziale 720 zwiększono plan dochodów o kwotę 17.340,00<text:s/>zł. z tytułu <text:s/>refundacji środków<text:s/></text:p>
      <text:p text:style-name="P31">wydatkowanych w projekcie „Wdrażanie elektronicznych usług dla ludności województwa</text:p>
      <text:p text:style-name="P32"><text:s/>podlaskiego – część II administracja samorządowa . Projekt był realizowany do w roku<text:s/></text:p>
      <text:p text:style-name="P33">2014-2015.</text:p>
      <text:p text:style-name="P34">W dziale 750 zmniejszono plan dochodów z tytułu wpływów jako refundacja wynagrodzeń<text:s/></text:p>
      <text:p text:style-name="P35">pracowników zatrudnionych na pracach interwencyjnych.</text:p>
      <text:p text:style-name="P36">W dziale 754 zwiększono plan dotacji <text:s/>na zakup sprzętu ratowniczo gaśniczego w kwocie<text:s/></text:p>
      <text:p text:style-name="P37">3.000,00 zł.<text:s/></text:p>
      <text:p text:style-name="P38">W dziale 758 zmniejszono plan wpływów z odsetek od rachunków bankowych o kwotę</text:p>
      <text:p text:style-name="P39"><text:s/>2.000,00 zł.<text:s/></text:p>
      <text:p text:style-name="P40">W dziale 801 zwiększono dochody z różnych dochodów o kwotę 200,00 zł.<text:s/></text:p>
      <text:p text:style-name="P41">W dziale 852 na podstawie decyzji Wojewody Podlaskiego zwiększono plan dotacji o kwotę<text:s/></text:p>
      <text:p text:style-name="P42">1.300,00zl. , dokonano przeniesień między rozdziałami na kwotę 2.717,00 zł.<text:s/></text:p>
      <text:p text:style-name="P43">W planie wydatków roku 2016 dokonano następujących zmian :</text:p>
      <text:p text:style-name="P44">W dziale 010 zwiększono plan z tytułu<text:s/>opłat<text:s/>za usługi telekomunikacyjne o kwotę 500,00 zł.</text:p>
      <text:p text:style-name="P45">W dziale 600 zmniejszono dotacje dla powiatu grajewskiego na podstawie aneksu do umowy<text:s/></text:p>
      <text:p text:style-name="P46">o<text:s/>partnerstwie w realizacji zadania „Przebudowa drogi powiatowej nr 1815B Wąsosz -<text:s/>Komosewo<text:s/>-<text:s/>Bagienice , zwiększono środki na zadania bieżące o kwotę 40.000,00 zł. , zmniejszono środki na<text:s/>wydatki w ramach porozumienia z Urzędem Marszałkowskim o kwotę 35.000,00 zł.<text:s/><text:s/>zgodnie<text:s/>z pismem informującym, że w roku 2016r. gmina nie otrzyma dotacji na modernizacje dróg<text:s/>dojazdowych do pól.</text:p>
      <text:p text:style-name="P47">Zwiększono plan wydatków inwestycyjnych na modernizacje drogi z udziałem środków unijnych<text:s/>o<text:s/>kwotę 885.464,00 zł., zmniejszono plan wydatków inwestycyjnych o kwotę<text:s/></text:p>
      <text:p text:style-name="P48">400.000,00 zł.<text:s/></text:p>
      <text:p text:style-name="P49">W dziale 700<text:s/>zwiększano<text:s/>plan na zadania bieżące o kwotę 302,00 zł.<text:s/></text:p>
      <text:soft-page-break/>
      <text:p text:style-name="P50">W dziale 750 zwiększono plan na wynagrodzenia w związku z odejściem na emeryturę, na</text:p>
      <text:p text:style-name="P51"><text:s/>wynagrodzenia bezosobowe i pozostałe zadania bieżące o kwotę 92.106,00 zł. <text:s/></text:p>
      <text:p text:style-name="P52">W dziale 754 zwiększono plan na zadania bieżące i inwestycyjne na zakup piły ratowniczej –<text:s/></text:p>
      <text:p text:style-name="P53">zakup<text:s/>z<text:s/>udziałem środków Urzędu Marszałkowskiego.</text:p>
      <text:p text:style-name="P54">W dziale 801 <text:s/>w związku z otrzymaną metryczka subwencji oświatowej , przeliczono dotację dla<text:s/></text:p>
      <text:p text:style-name="P55">Stowarzyszenia Edukator przypadającą na ucznia, dokonano przeniesień między rozdziałami i<text:s/></text:p>
      <text:p text:style-name="P56">paragrafami z uwzględnieniem kwoty przypadającej na uczniów z orzeczeniem<text:s/></text:p>
      <text:p text:style-name="P57">W dziale 852 zwiększono wydatki na podstawie decyzji Wojewody Podlaskiego o kwotę<text:s/></text:p>
      <text:p text:style-name="P58">4.0170,00<text:s/>zł. , zwiększono plan<text:s/>wydatków z tytułu odsetek od płatności wykorzystanych nie</text:p>
      <text:p text:style-name="P59">zgodnie<text:s/>z przeznaczeniem.</text:p>
      <text:p text:style-name="P60">W dziale 900 zwiększono plan wydatków na zadania bieżące o kwotę 52.000,00 zł. i zadania<text:s/></text:p>
      <text:p text:style-name="P61">inwestycyjne o kwotę 10.000,00 zł.<text:s/></text:p>
      <text:p text:style-name="P62">W dziale 926<text:s/>zwiększono plan wydatków na zadnia<text:s/>bieżące o kwotę 580,00 zł.<text:s/></text:p>
      <text:p text:style-name="P63"/>
      <text:p text:style-name="P64"/>
      <text:p text:style-name="P65"><text:span text:style-name="T66">-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/>
    </style:style>
    <style:style style:name="podstawa" style:display-name="podstawa" style:family="paragraph">
      <style:paragraph-properties fo:widows="2" fo:orphans="2" fo:text-align="justify" style:vertical-align="auto" fo:margin-top="0.0555in" fo:margin-bottom="0.1666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font-size-complex="10pt" style:language-asian="ar" style:country-asian="SA" fo:hyphenate="false"/>
    </style:style>
    <style:style style:name="wsprawie" style:display-name="w sprawie" style:family="paragraph" style:parent-style-name="Normalny">
      <style:paragraph-properties fo:widows="2" fo:orphans="2" fo:text-align="center" style:vertical-align="auto" fo:margin-bottom="0.1111in"/>
      <style:text-properties style:font-name-asian="Times New Roman" style:font-name-complex="Times New Roman" fo:font-weight="bold" style:font-weight-asian="bold" style:letter-kerning="false" style:font-size-complex="10pt" fo:hyphenate="true"/>
    </style:style>
    <style:style style:name="paragraf" style:display-name="paragraf" style:family="paragraph" style:parent-style-name="podstawa" style:list-style-name="LFO1">
      <style:text-properties style:language-asian="pl" style:country-asian="PL" fo:hyphenate="true"/>
    </style:style>
    <style:style style:name="pkt" style:display-name="pkt" style:family="paragraph" style:auto-update="true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lit" style:display-name="lit" style:family="paragraph">
      <style:paragraph-properties fo:widows="2" fo:orphans="2" fo:text-align="justify" style:vertical-align="auto" fo:margin-bottom="0.0833in" fo:margin-left="0.4722in" fo:text-indent="-0.1569in">
        <style:tab-stops/>
      </style:paragraph-properties>
      <style:text-properties style:font-name-asian="Times New Roman" style:font-name-complex="Times New Roman" style:letter-kerning="false" style:font-size-complex="10pt" fo:hyphenate="tru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2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LFO1" style:display-name="LFO1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-0.2756in" text:min-label-width="0.2756in" text:list-level-position-and-space-mode="label-alignment">
          <style:list-level-label-alignment text:label-followed-by="nothing" fo:margin-left="0in" fo:text-indent="-0.2756in"/>
        </style:list-level-properties>
      </text:list-level-style-number>
      <text:list-level-style-number text:level="4" style:num-format="">
        <style:list-level-properties text:space-before="-0.2756in" text:min-label-width="0.2756in" text:list-level-position-and-space-mode="label-alignment">
          <style:list-level-label-alignment text:label-followed-by="nothing" fo:margin-left="0in" fo:text-indent="-0.2756in"/>
        </style:list-level-properties>
      </text:list-level-style-number>
      <text:list-level-style-number text:level="5" style:num-format="" text:start-value="2">
        <style:list-level-properties text:space-before="-0.4333in" text:min-label-width="0.4333in" text:list-level-position-and-space-mode="label-alignment">
          <style:list-level-label-alignment text:label-followed-by="nothing" fo:margin-left="0in" fo:text-indent="-0.4333in"/>
        </style:list-level-properties>
      </text:list-level-style-number>
      <text:list-level-style-number text:level="6" style:num-format="">
        <style:list-level-properties text:space-before="0.0395in" text:min-label-width="0.2361in" text:list-level-position-and-space-mode="label-alignment">
          <style:list-level-label-alignment text:label-followed-by="nothing" fo:margin-left="0.2756in" fo:text-indent="-0.2361in"/>
        </style:list-level-properties>
      </text:list-level-style-number>
      <text:list-level-style-number text:level="7" style:num-format="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format="">
        <style:list-level-properties text:space-before="0.4722in" text:min-label-width="0.1187in" text:list-level-position-and-space-mode="label-alignment">
          <style:list-level-label-alignment text:label-followed-by="nothing" fo:margin-left="0.5909in" fo:text-indent="-0.1187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375in" fo:margin-left="1.1812in" fo:margin-bottom="0.7861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admin</dc:creator>
    <meta:creation-date>2014-01-07T08:44:00Z</meta:creation-date>
    <dc:date>2016-06-06T07:08:00Z</dc:date>
    <meta:print-date>2016-06-06T06:48:00Z</meta:print-date>
    <meta:template xlink:href="Normal" xlink:type="simple"/>
    <meta:editing-cycles>215</meta:editing-cycles>
    <meta:editing-duration>PT1234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69" meta:character-count="3277" meta:row-count="23" meta:non-whitespace-character-count="2814"/>
  </office:meta>
</office:document-meta>
</file>