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Wąsosz dnia …...........................</text:p>
      <text:p text:style-name="P5"/>
      <text:p text:style-name="P5"><text:s/></text:p>
      <text:p text:style-name="P2">URZĄD GMINY <text:s/>Wąsosz</text:p>
      <text:p text:style-name="P2"/>
      <text:p text:style-name="P2"><text:s/></text:p>
      <text:p text:style-name="P1">Wniosek o dopisanie do spisu wyborców w lokalu dostosowanym do potrzeb osób niepełnosprawnych </text:p>
      <text:p text:style-name="P1"/>
      <text:p text:style-name="P3">Wnoszę o dopisanie do spisu wyborców Urzędu Gminy Łomża w obwodzie głosowania nr …............................. w …...................................................................... . </text:p>
      <text:p text:style-name="P1">Dane dotyczące wnioskodawcy: </text:p>
      <text:p text:style-name="P3">Nazwisko …................................................................................................................................ </text:p>
      <text:p text:style-name="P3">Imię /imiona/ …........................................................................................................................... </text:p>
      <text:p text:style-name="P3">Imię ojca …................................................................................................................................ </text:p>
      <text:p text:style-name="P3">Data urodzenia /rok, miesiąc, dzień/ …....................................................................................... </text:p>
      <text:p text:style-name="P3">Nr ewidencyjny PESEL ….................................................................................................. </text:p>
      <text:p text:style-name="P3">Adres zameldowania na pobyt stały ….............................................................................. </text:p>
      <text:p text:style-name="P3">Dokument tożsamości /rodzaj/ …................................................seria........................................ </text:p>
      <text:p text:style-name="P3">nr........................wydany przez.................................................................................................... </text:p>
      <text:p text:style-name="P3"/>
      <text:p text:style-name="P4">…................................................. </text:p>
      <text:p text:style-name="P4">/podpis wnioskodawcy/ </text:p>
      <text:p text:style-name="P1"/>
      <text:p text:style-name="P1"/>
      <text:p text:style-name="P1">Adnotacje urzędowe: </text:p>
      <text:p text:style-name="P3">Wnioskodawca został dopisany do spisu wyborców obwodu nr …........................................ </text:p>
      <text:p text:style-name="P3">w …................................................ pod poz. …................................................................ </text:p>
      <text:p text:style-name="P4">.......................................... </text:p>
      <text:p text:style-name="P4">/podpis pracownik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uta Nazwisko</meta:initial-creator>
    <meta:creation-date>2014-10-10T08:37:52.36</meta:creation-date>
    <dc:date>2014-10-10T11:00:05.38</dc:date>
    <dc:creator>Danuta Nazwisko</dc:creator>
    <meta:editing-duration>PT3M2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05" meta:character-count="1796"/>
  </office:meta>
</office:document-meta>
</file>