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Arial2" svg:font-family="Arial, '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fo:text-align="start" style:justify-single-word="false" style:text-autospace="none"/>
    </style:style>
    <style:style style:name="P3" style:family="paragraph" style:parent-style-name="Default">
      <style:paragraph-properties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4" style:family="paragraph" style:parent-style-name="Default">
      <style:paragraph-properties style:text-autospace="none"/>
      <style:text-properties style:font-name="Arial1" fo:font-size="13pt" style:font-name-asian="Arial1" style:font-size-asian="13pt" style:font-name-complex="Arial1" style:font-size-complex="13pt"/>
    </style:style>
    <style:style style:name="P5" style:family="paragraph" style:parent-style-name="Default">
      <style:paragraph-properties style:text-autospace="none"/>
      <style:text-properties style:font-name="Arial1" fo:font-size="13pt" fo:font-weight="normal" style:font-name-asian="Arial1" style:font-size-asian="13pt" style:font-weight-asian="normal" style:font-name-complex="Arial1" style:font-size-complex="13pt" style:font-weight-complex="normal"/>
    </style:style>
    <style:style style:name="P6" style:family="paragraph" style:parent-style-name="Default">
      <style:paragraph-properties style:text-autospace="none"/>
      <style:text-properties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7" style:family="paragraph" style:parent-style-name="Default">
      <style:paragraph-properties style:text-autospace="none"/>
      <style:text-properties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8" style:family="paragraph" style:parent-style-name="Default">
      <style:paragraph-properties style:text-autospace="none"/>
      <style:text-properties style:text-line-through-style="none" style:font-name="Arial1" fo:font-size="13pt" style:text-underline-style="none" style:font-name-asian="Arial1" style:font-size-asian="13pt" style:font-name-complex="Arial1" style:font-size-complex="13pt"/>
    </style:style>
    <style:style style:name="P9" style:family="paragraph" style:parent-style-name="Default">
      <style:paragraph-properties fo:text-align="center" style:justify-single-word="false" style:text-autospace="none"/>
    </style:style>
    <style:style style:name="P10" style:family="paragraph" style:parent-style-name="Default">
      <style:paragraph-properties fo:margin-left="0cm" fo:margin-right="0cm" fo:margin-top="0cm" fo:margin-bottom="0cm" fo:text-indent="0cm" style:auto-text-indent="false" style:text-autospace="none"/>
    </style:style>
    <style:style style:name="P11"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12"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13" style:family="paragraph" style:parent-style-name="Default">
      <style:paragraph-properties fo:margin-left="0cm" fo:margin-right="0cm" fo:margin-top="0cm" fo:margin-bottom="0cm" fo:text-indent="0cm" style:auto-text-indent="false" style:text-autospace="none"/>
      <style:text-properties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14" style:family="paragraph" style:parent-style-name="Default">
      <style:paragraph-properties fo:margin-left="0cm" fo:margin-right="0cm" fo:margin-top="0cm" fo:margin-bottom="0.254cm" fo:text-indent="0cm" style:auto-text-indent="false" style:text-autospace="none"/>
    </style:style>
    <style:style style:name="P15" style:family="paragraph" style:parent-style-name="Default">
      <style:paragraph-properties fo:margin-left="0cm" fo:margin-right="0cm" fo:margin-top="0cm" fo:margin-bottom="0.22cm" fo:text-indent="0cm" style:auto-text-indent="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16" style:family="paragraph" style:parent-style-name="Default">
      <style:paragraph-properties fo:margin-left="0cm" fo:margin-right="0cm" fo:margin-top="0cm" fo:margin-bottom="0.213cm" fo:text-indent="0cm" style:auto-text-indent="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17" style:family="paragraph" style:parent-style-name="Default">
      <style:paragraph-properties fo:margin-left="0cm" fo:margin-right="0cm" fo:margin-top="0cm" fo:margin-bottom="0.21cm" fo:text-indent="0cm" style:auto-text-indent="false" style:text-autospace="none"/>
      <style:text-properties style:font-name="Arial1" fo:font-size="13pt" style:font-name-asian="Arial1" style:font-size-asian="13pt" style:font-name-complex="Arial1" style:font-size-complex="13pt"/>
    </style:style>
    <style:style style:name="P18" style:family="paragraph" style:parent-style-name="Default">
      <style:paragraph-properties fo:text-align="center" style:justify-single-word="false" style:text-autospace="none"/>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19" style:family="paragraph" style:parent-style-name="Default">
      <style:paragraph-properties style:text-autospace="none"/>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P20" style:family="paragraph" style:parent-style-name="Default">
      <style:paragraph-properties style:text-autospace="none"/>
      <style:text-properties style:font-name="Arial1" fo:font-size="13pt" style:font-name-asian="Arial1" style:font-size-asian="13pt" style:font-name-complex="Arial1" style:font-size-complex="13pt"/>
    </style:style>
    <style:style style:name="P21" style:family="paragraph" style:parent-style-name="Default">
      <style:paragraph-properties style:text-autospace="none"/>
      <style:text-properties style:text-line-through-style="none" style:font-name="Arial1" fo:font-size="13pt" style:text-underline-style="none" style:font-name-asian="Arial1" style:font-size-asian="13pt" style:font-name-complex="Arial1" style:font-size-complex="13pt"/>
    </style:style>
    <style:style style:name="P22" style:family="paragraph" style:parent-style-name="Default">
      <style:paragraph-properties fo:text-align="start" style:justify-single-word="false" style:text-autospace="none"/>
      <style:text-properties style:text-line-through-style="none" style:font-name="Arial1" fo:font-size="13pt" style:text-underline-style="none" style:font-name-asian="Arial1" style:font-size-asian="13pt" style:font-name-complex="Arial1" style:font-size-complex="13pt"/>
    </style:style>
    <style:style style:name="P23" style:family="paragraph" style:parent-style-name="Default">
      <style:paragraph-properties style:text-autospace="none"/>
      <style:text-properties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24" style:family="paragraph" style:parent-style-name="Default">
      <style:paragraph-properties fo:text-align="center" style:justify-single-word="false" style:text-autospace="none"/>
      <style:text-properties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2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P26" style:family="paragraph" style:parent-style-name="Default">
      <style:paragraph-properties fo:margin-left="0cm" fo:margin-right="0cm" fo:margin-top="0cm" fo:margin-bottom="0cm" fo:text-indent="0cm" style:auto-text-indent="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27"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style:font-name="Arial1" fo:font-size="13pt" style:font-name-asian="Arial1" style:font-size-asian="13pt" style:font-name-complex="Arial1" style:font-size-complex="13pt"/>
    </style:style>
    <style:style style:name="P28" style:family="paragraph" style:parent-style-name="Default" style:list-style-name="L1">
      <style:paragraph-properties fo:margin-left="0cm" fo:margin-right="0cm" fo:margin-top="0cm" fo:margin-bottom="0.21cm" fo:text-indent="0cm" style:auto-text-indent="false" style:text-autospace="none"/>
      <style:text-properties style:font-name="Arial1" fo:font-size="13pt" style:font-name-asian="Arial1" style:font-size-asian="13pt" style:font-name-complex="Arial1" style:font-size-complex="13pt"/>
    </style:style>
    <style:style style:name="P29" style:family="paragraph" style:parent-style-name="Default" style:list-style-name="L2">
      <style:paragraph-properties fo:margin-left="0cm" fo:margin-right="0cm" fo:margin-top="0cm" fo:margin-bottom="0.21cm" fo:line-height="100%" fo:text-align="justify" style:justify-single-word="false" fo:text-indent="0cm" style:auto-text-indent="false" style:text-autospace="none"/>
      <style:text-properties style:font-name="Arial1" fo:font-size="13pt" style:font-name-asian="Arial1" style:font-size-asian="13pt" style:font-name-complex="Arial1" style:font-size-complex="13pt"/>
    </style:style>
    <style:style style:name="P30" style:family="paragraph" style:parent-style-name="Default" style:list-style-name="L1">
      <style:paragraph-properties fo:margin-left="-0.106cm" fo:margin-right="0cm" fo:margin-top="0cm" fo:margin-bottom="0.21cm" fo:text-indent="0cm" style:auto-text-indent="false" style:text-autospace="none"/>
      <style:text-properties style:font-name="Arial1" fo:font-size="13pt" style:font-name-asian="Arial1" style:font-size-asian="13pt" style:font-name-complex="Arial1" style:font-size-complex="13pt"/>
    </style:style>
    <style:style style:name="T1" style:family="text">
      <style:text-properties fo:color="#000000" style:font-name="Arial2" fo:font-size="12pt" style:font-name-asian="Arial2" style:font-size-asian="12pt" style:font-name-complex="Arial2" style:font-size-complex="12pt"/>
    </style:style>
    <style:style style:name="T2" style:family="text">
      <style:text-properties fo:color="#000000" style:font-name="Arial2" fo:font-size="13pt" fo:font-weight="bold" style:font-name-asian="Arial2" style:font-size-asian="13pt" style:font-weight-asian="bold" style:font-name-complex="Arial2" style:font-size-complex="13pt" style:font-weight-complex="bold"/>
    </style:style>
    <style:style style:name="T3" style:family="text">
      <style:text-properties fo:color="#000000"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T4" style:family="text">
      <style:text-properties fo:color="#000000" style:text-line-through-style="none" style:font-name="Arial1" fo:font-size="12pt" style:text-underline-style="none" fo:font-weight="bold" style:font-name-asian="Arial1" style:font-size-asian="12pt" style:font-weight-asian="bold" style:font-name-complex="Arial1" style:font-size-complex="12pt" style:font-weight-complex="bold"/>
    </style:style>
    <style:style style:name="T5" style:family="text">
      <style:text-properties fo:color="#000000" style:text-line-through-style="none" style:text-position="super 58%" style:font-name="Arial1" fo:font-size="12pt" style:text-underline-style="none" fo:font-weight="bold" style:font-name-asian="Arial1" style:font-size-asian="12pt" style:font-weight-asian="bold" style:font-name-complex="Arial1" style:font-size-complex="12pt" style:font-weight-complex="bold"/>
    </style:style>
    <style:style style:name="T6" style:family="text">
      <style:text-properties fo:color="#000000" style:text-line-through-style="none" style:text-position="super 58%" style:font-name="Arial1" fo:font-size="13pt" style:text-underline-style="none" fo:font-weight="bold" style:font-name-asian="Arial1" style:font-size-asian="13pt" style:font-weight-asian="bold" style:font-name-complex="Arial1" style:font-size-complex="13pt" style:font-weight-complex="bold"/>
    </style:style>
    <style:style style:name="T7" style:family="text">
      <style:text-properties fo:color="#000000" style:text-line-through-style="none" style:text-position="0% 100%" style:font-name="Arial1" fo:font-size="13pt" style:text-underline-style="none" fo:font-weight="bold" style:font-name-asian="Arial1" style:font-size-asian="13pt" style:font-weight-asian="bold" style:font-name-complex="Arial1" style:font-size-complex="13pt" style:font-weight-complex="bold"/>
    </style:style>
    <style:style style:name="T8" style:family="text">
      <style:text-properties fo:color="#000000" style:text-line-through-style="none" style:font-name="Arial2" fo:font-size="13pt" style:text-underline-style="none" fo:font-weight="bold" style:font-name-asian="Arial2" style:font-size-asian="13pt" style:font-weight-asian="bold" style:font-name-complex="Arial2" style:font-size-complex="13pt" style:font-weight-complex="bold"/>
    </style:style>
    <style:style style:name="T9" style:family="text">
      <style:text-properties style:font-name="Arial1" fo:font-size="13pt" fo:font-weight="normal" style:font-name-asian="Arial1" style:font-size-asian="13pt" style:font-weight-asian="normal" style:font-name-complex="Arial1" style:font-size-complex="13pt" style:font-weight-complex="normal"/>
    </style:style>
    <style:style style:name="T10" style:family="text">
      <style:text-properties style:font-name="Arial1" fo:font-size="13pt" fo:font-weight="bold" style:font-name-asian="Arial1" style:font-size-asian="13pt" style:font-weight-asian="bold" style:font-name-complex="Arial1" style:font-size-complex="13pt" style:font-weight-complex="bold"/>
    </style:style>
    <style:style style:name="T11" style:family="text">
      <style:text-properties style:text-line-through-style="none" style:font-name="Arial1" fo:font-size="13pt" style:text-underline-style="none" fo:font-weight="normal" style:font-name-asian="Arial1" style:font-size-asian="13pt" style:font-weight-asian="normal" style:font-name-complex="Arial1" style:font-size-complex="13pt" style:font-weight-complex="normal"/>
    </style:style>
    <style:style style:name="T12" style:family="text">
      <style:text-properties style:text-line-through-style="none" style:font-name="Arial1" fo:font-size="13pt" style:text-underline-style="none" fo:font-weight="bold" style:font-name-asian="Arial1" style:font-size-asian="13pt" style:font-weight-asian="bold" style:font-name-complex="Arial1" style:font-size-complex="13pt" style:font-weight-complex="bold"/>
    </style:style>
    <style:style style:name="T13" style:family="text">
      <style:text-properties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2">INFORMACJA O UPRAWNIENIACH </text:span><text:span text:style-name="T8">WYBORCÓW NIEPEŁNOSPRAWNYCH </text:span></text:p>
      <text:p text:style-name="P11">I. Prawo do uzyskiwania informacji o wyborach </text:p>
      <text:p text:style-name="P3"/>
      <text:p text:style-name="P3">Wyborca niepełnosprawny wpisany do rejestru wyborców ma prawo do uzyskiwania informacji o: </text:p>
      <text:p text:style-name="P15">1) terminie wyborów oraz godzinach głosowania; </text:p>
      <text:p text:style-name="P15">2) właściwym dla siebie okręgu wyborczym i obwodzie głosowania; </text:p>
      <text:p text:style-name="P15">3) lokalach obwodowych komisji wyborczych znajdujących się najbliżej miejsca zamieszkania wyborcy niepełnosprawnego, w tym o lokalach przystosowanych do potrzeb osób niepełnosprawnych; </text:p>
      <text:p text:style-name="P12">4) warunkach dopisania wyborcy do spisu wyborców w wybranym przez niego obwodzie głosowania na obszarze gminy: </text:p>
      <text:p text:style-name="P3"/>
      <text:p text:style-name="P3">a) właściwej ze względu na miejsce jego stałego zamieszkania albo </text:p>
      <text:p text:style-name="P3">b) w której czasowo przebywa (nie dotyczy wyborów do organów stanowiących jednostek samorządu terytorialnego oraz w wyborach wójta). </text:p>
      <text:p text:style-name="P16">5) komitetach wyborczych biorących udział w wyborach oraz zarejestrowanych kandydatach i listach kandydatów; </text:p>
      <text:p text:style-name="P12">6) warunkach oraz formach głosowania. </text:p>
      <text:p text:style-name="P3"/>
      <text:p text:style-name="P3">Informacje te są przekazywane wyborcy niepełnosprawnemu, na jego wniosek w którym wyborca podaje nazwisko, imię, adres stałego zamieszkania oraz telefonicznie lub w formie elektronicznej i w drukowanych materiałach informacyjnych. </text:p>
      <text:p text:style-name="P3">Informacje, o których mowa wyżej, są także dostępne w Biuletynie Informacji Publicznej Urzędu Gminy Łomża oraz podawane do publicznej wiadomości w sposób zwyczajowo przyjęty. </text:p>
      <text:p text:style-name="P9"><text:span text:style-name="T3">Informacje dotyczące uprawnień wyborców niepełnosprawnych można uzyskać w Urzędzie Gminy Wąsosz.Plac Rzdziana 8, pokój nr 10 lub 9, w godz. </text:span><text:span text:style-name="T4">7</text:span><text:span text:style-name="T5">30</text:span><text:span text:style-name="T4">–</text:span><text:span text:style-name="T3"> </text:span><text:span text:style-name="T6"><text:s/></text:span><text:span text:style-name="T7">15</text:span><text:span text:style-name="T5">30</text:span><text:span text:style-name="T6">,</text:span><text:span text:style-name="T3"> od poniedziałku do piątku, tel/fax /086/ 273 10 01,</text:span></text:p>
      <text:p text:style-name="P18"><text:s/>lub /86 /2731006</text:p>
      <text:p text:style-name="P11">II. Prawo do głosowania korespondencyjnego </text:p>
      <text:p text:style-name="P3"/>
      <text:p text:style-name="P3">Głosować korespondencyjnie mogą wyborcy posiadający orzeczenie o znacznym lub umiarkowanym stopniu niepełnosprawności w rozumieniu ustawy z dnia 27 sierpnia 1997 r. o rehabilitacji zawodowej i społecznej oraz zatrudnianiu osób niepełnosprawnych (Dz. U. z 2011 r. Nr 127, poz. 721, z późn. zm.), w tym także wyborcy posiadający orzeczenie organu rentowego o: </text:p>
      <text:p text:style-name="P12">1) całkowitej niezdolności do pracy, ustalone na podstawie art. 12 ust. 2, i niezdolności do samodzielnej egzystencji, ustalone na podstawie art. 13 ust. 5 </text:p>
      <text:p text:style-name="P17">ustawy z dnia 17 grudnia 1998 r. о emeryturach i rentach z Funduszu Ubezpieczeń Społecznych (Dz. U. z 2013 poz. 1440, z późn. zm.); </text:p>
      <text:list xml:id="list29272668" text:style-name="L1">
        <text:list-item>
          <text:p text:style-name="P30">niezdolności do samodzielnej egzystencji, ustalone na podstawie art. 13 ust. 5 ustawy wymienionej w pkt 1;</text:p>
          <text:p text:style-name="P28"><text:s text:c="47"/>- <text:s/>1 <text:s/>-</text:p>
        </text:list-item>
      </text:list>
      <text:list xml:id="list29301916" text:style-name="L2">
        <text:list-item>
          <text:p text:style-name="P29"><text:soft-page-break/>całkowitej niezdolności do pracy, ustalone na podstawie art. 12 ust. 2 ustawy wymienionej w pkt 1;</text:p>
          <text:p text:style-name="P29">4) o zaliczeniu do I gruру inwalidów; </text:p>
        </text:list-item>
      </text:list>
      <text:p text:style-name="P27">5) o zaliczeniu do II grupy inwalidów; </text:p>
      <text:p text:style-name="P4">a także osoby о stałej albo długotrwałej niezdolności do pracy w gospodarstwie rolnym, którym przysługuje zasiłek pielęgnacyjny. </text:p>
      <text:p text:style-name="P7">Zamiar głosowania korespondencyjnego przez wyborcę niepełnosprawnego należy zgłosić Wójtowi Gminy Wąsosz do 27 października 2014 r. </text:p>
      <text:p text:style-name="P6">Zgłoszenie może być dokonane ustnie, pisemnie, telefaksem lub w formie elektronicznej. Powinno ono zawierać nazwisko i imię (imiona), imię ojca, datę urodzenia, numer ewidencyjny PESEL wyborcy, oświadczenie o wpisaniu wyborcy do rejestru wyborców w danej gminie, oznaczenie wyborów, których dotyczy zgłoszenie, a także wskazanie adresu stałego zamieszkania, na który ma być wysłany pakiet wyborczy. </text:p>
      <text:p text:style-name="P7">Zgłoszenie zamiaru głosowania korespondencyjnego przez wyborcę niepełnosprawnego – załącznik nr 1 </text:p>
      <text:p text:style-name="P1"><text:span text:style-name="T12">Wnioski można składać w Urzędzie Gminy Wąsosz,</text:span><text:span text:style-name="T3">Plac Rzdziana 8, pokój nr 10 lub 9, w godz. </text:span><text:span text:style-name="T4">7</text:span><text:span text:style-name="T5">30</text:span><text:span text:style-name="T4">–</text:span><text:span text:style-name="T3"> </text:span><text:span text:style-name="T6"><text:s/></text:span><text:span text:style-name="T7">15</text:span><text:span text:style-name="T5">30</text:span><text:span text:style-name="T6">,</text:span><text:span text:style-name="T3"> od poniedziałku do piątku, tel/fax /086/ 273 10 01,</text:span></text:p>
      <text:p text:style-name="P19"><text:s/>lub /86 /273 10 06</text:p>
      <text:p text:style-name="P6">Do zgłoszenia należy dołączyć kopię aktualnego orzeczenia właściwego organu orzekającego o ustaleniu stopnia niepełnosprawności. Jeżeli zgłoszenia dokonano ustnie, wyborca musi odrębnie przekazać orzeczenie urzędowi gminy. </text:p>
      <text:p text:style-name="P6">W zgłoszeniu wyborca może zażądać przesłania mu wraz z pakietem wyborczym nakładki na kartę do głosowania sporządzonej w alfabecie Braille'a. </text:p>
      <text:p text:style-name="P6">Wyborca zostanie skreślony ze spisu w obwodzie właściwym dla miejsca stałego zamieszkania i ujęty w spisie wyborców w obwodzie głosowania właściwym dla obwodowej komisji wyborczej, wyznaczonej dla celów głosowania korespondencyjnego na terenie gminy, w której wyborca ma miejsce stałego zamieszkania. </text:p>
      <text:p text:style-name="P6">Wyborca, nie później niż 7 dnia przed dniem wyborów, otrzyma z urzędu gminy pakiet wyborczy, który zostanie doręczony wyłącznie do rąk własnych wyborcy, po okazaniu dokumentu potwierdzającego tożsamość i pisemnym pokwitowaniu odbioru. </text:p>
      <text:p text:style-name="P1"><text:span text:style-name="T11">Jeżeli wyborca nie może potwierdzić odbioru, doręczający sam stwierdzi datę doręczenia oraz wskaże odbierającego i przyczynę braku jego podpisu. </text:span><text:span text:style-name="T13">3 </text:span></text:p>
      <text:p text:style-name="P4">W przypadku nieobecności wyborcy pod wskazanym adresem doręczający umieści zawiadomienie o terminie powtórnego doręczenia w skrzynce na listy lub, gdy nie jest to możliwe, na drzwiach mieszkania. Termin powtórnego doręczenia nie może być dłuższy niż 3 dni od dnia pierwszego doręczenia. </text:p>
      <text:p text:style-name="P8">W skład pakietu wyborczego przekazywanego wyborcy wchodzą: koperta zwrotna, karty do głosowania, koperta na karty do głosowania, oświadczenie o osobistym i tajnym oddaniu głosu na karcie do głosowania, instrukcja głosowania korespondencyjnego i ewentualnie nakładka na karty do głosowania sporządzona w alfabecie Braille'a — jeżeli wyborca zażądał jej przesłania. </text:p>
      <text:p text:style-name="P8">Na karcie do głosowania wyborca oddaje głos, w sposób określony w informacji znajdującej się w dolnej części karty do głosowania. Należy pamiętać, że znakiem</text:p>
      <text:p text:style-name="P22"><text:s text:c="59"/>-2-</text:p>
      <text:p text:style-name="P8"><text:soft-page-break/><text:s/>„x” są dwie linie przecinające się w obrębie kratki przeznaczonej na oddanie głosu</text:p>
      <text:p text:style-name="P8"><text:s/></text:p>
      <text:p text:style-name="P8">Po oddaniu głosu karty do głosowania należy umieścić w kopercie oznaczonej „Koperta na karty do głosowania” i kopertę tę zakleić. Niezaklejenie koperty na karty do głosowania spowoduje, że karty do głosowania nie będą uwzględnione przy ustalaniu wyników głosowania. </text:p>
      <text:p text:style-name="P8">Zaklejoną kopertę na karty do głosowania należy włożyć do koperty zwrotnej zaadresowanej na adres obwodowej komisji wyborczej. </text:p>
      <text:p text:style-name="P8">Do koperty zwrotnej należy także włożyć oświadczenie o osobistym i tajnym oddaniu głosu. Przed włożeniem oświadczenia do koperty należy wpisać na nim miejscowość i datę jego sporządzenia oraz własnoręcznie je podpisać. Niewłożenie oświadczenia do koperty zwrotnej lub niepodpisanie go spowoduje, że karty do głosowania nie będą uwzględnione przy ustalaniu wyników głosowania. </text:p>
      <text:p text:style-name="P8">Kopertę zwrotną należy zakleić i nadać na adres obwodowej komisji wyborczej. Nadanie polega na przekazaniu koperty zwrotnej przedstawicielowi Poczty Polskiej, w miejscu zamieszkania wyborcy głosującego korespondencyjnie. Przedstawiciel Poczty Polskiej wyda wyborcy dowód nadania. Nadanie koperty zwrotnej może nastąpić nie później niż ostatniego roboczego dnia przed dniem wyborów. Termin nadania koperty zwrotnej wyborca może ustalić w trakcie doręczania mu pakietu wyborczego. </text:p>
      <text:p text:style-name="P8">Wyborca może, do czasu zakończenia głosowania, osobiście dostarczyć kopertę zwrotną do obwodowej komisji wyborczej, której adres znajduje się na kopercie zwrotnej. </text:p>
      <text:p text:style-name="P8">Głosować korespondencyjne nie mogą wyborcy niepełnosprawni umieszczeni w spisach wyborców w: obwodach głosowania utworzonych w zakładach opieki zdrowotnej, domach pomocy społecznej, zakładach karnych i aresztach śledczych, a także wyborcy, którzy udzielili pełnomocnictwa do głosowania. </text:p>
      <text:p text:style-name="P8"/>
      <text:p text:style-name="P13">III. Prawo do głosowania przez pełnomocnika </text:p>
      <text:p text:style-name="P6"/>
      <text:p text:style-name="P1"><text:span text:style-name="T11">Wyborcy niepełnosprawni, o których mowa w części II informacji dotyczącej głosowania korespondencyjnego oraz wyborcy, którzy najpóźniej w dniu głosowania ukończą 75 lat, mają prawo do głosowania za pośrednictwem pełnomocnika. </text:span><text:span text:style-name="T13">4 </text:span></text:p>
      <text:p text:style-name="P1"><text:span text:style-name="T10">Pełnomocnikiem może być </text:span><text:span text:style-name="T9">osoba wpisana do rejestru wyborców w tej samej gminie, co udzielający pełnomocnictwa do głosowania. </text:span></text:p>
      <text:p text:style-name="P1"><text:span text:style-name="T11">Pełnomocnikiem </text:span><text:span text:style-name="T12">nie może być </text:span><text:span text:style-name="T11">osoba wchodząca w skład komisji obwodowej właściwej dla obwodu głosowania osoby udzielającej pełnomocnictwa do głosowania, a także mężowie zaufania, jak również osoby kandydujące w wyborach. </text:span></text:p>
      <text:p text:style-name="P6">Pełnomocnictwo można przyjąć tylko od jednej osoby lub od dwóch osób, jeżeli co najmniej jedną z nich jest wstępny (ojciec, matka, dziadek, babka, itd.), zstępny (syn, córka, wnuk, wnuczka, itd.), małżonek, brat, siostra lub osoba pozostająca w stosunku przysposobienia, opieki lub kurateli w stosunku do pełnomocnika. </text:p>
      <text:p text:style-name="P6">Pełnomocnictwa udziela się przed Wójtem Gminy Łomża przed innym pracownikiem urzędu gminy upoważnionym przez Wójta do sporządzania aktów pełnomocnictwa do głosowania. </text:p>
      <text:p text:style-name="P6"/>
      <text:p text:style-name="P24">- <text:s/>3--</text:p>
      <text:p text:style-name="P1"><text:soft-page-break/><text:span text:style-name="T12">W celu sporządzenia aktu pełnomocnictwa wyborca składa wniosek do Wójta Gminy Wąsosz do 7 listopada 2014 r</text:span><text:span text:style-name="T11">. </text:span></text:p>
      <text:p text:style-name="P7">Wniosek o sporządzenie aktu pełnomocnictwa do głosowania – załącznik nr 2 </text:p>
      <text:p text:style-name="P1"><text:span text:style-name="T12">Wnioski można składać <text:s/>w Urzędzie Gminy Wąsosz.</text:span><text:span text:style-name="T3">.Plac Rzdziana 8, pokój nr 10 lub 9, w godz. </text:span><text:span text:style-name="T4">7</text:span><text:span text:style-name="T5">30</text:span><text:span text:style-name="T4">–</text:span><text:span text:style-name="T3"> </text:span><text:span text:style-name="T6"><text:s/></text:span><text:span text:style-name="T7">15</text:span><text:span text:style-name="T5">30</text:span><text:span text:style-name="T6">,</text:span><text:span text:style-name="T3"> od poniedziałku do piątku, tel/fax /086/ 273 10 01,</text:span></text:p>
      <text:p text:style-name="P19"><text:s/>lub /86 /273 10 06</text:p>
      <text:p text:style-name="P6">Do wniosku należy dołączyć: </text:p>
      <text:p text:style-name="P14"><text:span text:style-name="T11"> pisemną zgodę osoby mającej być pełnomocnikiem na przyjęcie pełnomocnictwa — </text:span><text:span text:style-name="T12">wzór zgody na przyjęcie pełnomocnictwa do głosowania </text:span><text:span text:style-name="T11">– </text:span><text:span text:style-name="T12">załącznik nr 3 </text:span></text:p>
      <text:p text:style-name="P10"><text:span text:style-name="T11"> </text:span><text:span text:style-name="T11">kopię aktualnego orzeczenia właściwego organu orzekającego o ustaleniu stopnia niepełnosprawności, </text:span><text:span text:style-name="T12">jeżeli wyborca udzielający pełnomocnictwa w dniu głosowania nie będzie miał ukończonych 75 lat</text:span><text:span text:style-name="T11">; </text:span></text:p>
      <text:p text:style-name="P6"/>
      <text:p text:style-name="P6">Akt pełnomocnictwa jest sporządzany z zasady w miejscu zamieszkania wyborcy, chyba, że wyborca we wniosku zwróci się o jego sporządzenie w innym miejscu na obszarze gminy. </text:p>
      <text:p text:style-name="P6">Wyborca ma prawo cofnięcia udzielonego pełnomocnictwa. Cofnięcie pełnomocnictwa następuje przez złożenie najpóźniej na 2 dni przed dniem wyborów stosownego oświadczenia Wójtowi Gminy lub doręczenie takiego oświadczenia właściwej obwodowej komisji wyborczej w dniu głosowania. </text:p>
      <text:p text:style-name="P6">Wyborca, który udzielił pełnomocnictwa może głosować osobiście w lokalu wyborczym, jeżeli wcześniej nie oddał głosu pełnomocnik. Głosowanie osobiste przez wyborcę powoduje wygaśnięcie pełnomocnictwa. </text:p>
      <text:p text:style-name="P1"><text:span text:style-name="T11">Głosowania przez pełnomocnika nie przeprowadza się w: obwodach głosowania utworzonych w zakładach opieki zdrowotnej, domach pomocy społecznej, zakładach karnych i aresztach śledczych. </text:span><text:span text:style-name="T13">5 </text:span></text:p>
      <text:p text:style-name="P26"/>
      <text:p text:style-name="P26">IV. Głosowanie w lokalu dostosowanym do potrzeb osób niepełnosprawnych </text:p>
      <text:p text:style-name="P5"/>
      <text:p text:style-name="P5">Wyborca niepełnosprawny może głosować osobiście w lokalu wyborczym w obwodzie głosowania właściwym dla jego miejsca zamieszkania. Może także głosować w wybranym przez siebie lokalu wyborczym dostosowanym do potrzeb osób niepełnosprawnych. W tym celu powinien on złożyć wniosek o dopisanie do spisu wyborców w obwodzie właściwym dla tego lokalu wyborczego. </text:p>
      <text:p text:style-name="P7">Wniosek składa się w Urzędzie Gminy Wąsosz do 12 listopada 2014 r. </text:p>
      <text:p text:style-name="P7">Wniosek o dopisanie do spisu wyborców w lokalu dostosowanym do potrzeb osób niepełnosprawnych – załącznik nr 4 </text:p>
      <text:p text:style-name="P1"><text:span text:style-name="T12">Wnioski można składać w <text:s/>w Urzędzie Gminy Wąsosz.</text:span><text:span text:style-name="T3">.Plac Rzdziana 8, pokój nr 10 lub 9, w godz. </text:span><text:span text:style-name="T4">7</text:span><text:span text:style-name="T5">30</text:span><text:span text:style-name="T4">–</text:span><text:span text:style-name="T3"> </text:span><text:span text:style-name="T6"><text:s/></text:span><text:span text:style-name="T7">15</text:span><text:span text:style-name="T5">30</text:span><text:span text:style-name="T6">,</text:span><text:span text:style-name="T3"> od poniedziałku do piątku, tel/fax /086/ 273 10 01,</text:span></text:p>
      <text:p text:style-name="P19"><text:s/>lub /86 /273 10 06.</text:p>
      <text:p text:style-name="P6">Wyborca zostanie skreślony ze spisu wyborców w obwodzie właściwym dla miejsca stałego zamieszkania. </text:p>
      <text:p text:style-name="P6">Informacja o lokalach obwodowych komisji wyborczych dostosowanych do potrzeb osób niepełnosprawnych dostępna będzie w Biuletynie Informacji Publicznej Urzędu Gminy Łomża oraz w obwieszczeniu Wójta Gminy Łomża o numerach i granicach obwodów głosowania, najpóźniej w 30 dniu przed dniem wyborów, tj. 17 października 2014 r. </text:p>
      <text:p text:style-name="P24">- <text:s/>4 <text:s/>-</text:p>
      <text:p text:style-name="P13"><text:soft-page-break/>V. Głosowanie w lokalu wyborczym przy użyciu nakładki na kartę do głosowania sporządzonej w alfabecie Braille'a </text:p>
      <text:p text:style-name="P6"/>
      <text:p text:style-name="P6">Wyborca niepełnosprawny może także głosować przy użyciu nakładki na kartę do głosowania sporządzonej w alfabecie Braille'a, w lokalu wyborczym. </text:p>
      <text:p text:style-name="P6">W dniu wyborów obwodowa komisja wyborcza wraz z kartą do głosowania wyda wyborcy niepełnosprawnemu, na jego prośbę, nakładkę na tę kartę. Po oddaniu głosu wyborca obowiązany jest zwrócić komisji obwodowej nakładkę na kartę.</text:p>
      <text:p text:style-name="P6"><text:s/></text:p>
      <text:p text:style-name="P13">VI. Korzystanie z pomocy innej osoby w trakcie głosowania w lokalu wyborczym </text:p>
      <text:p text:style-name="P6"/>
      <text:p text:style-name="P6">Wyborcy niepełnosprawnemu, na jego prośbę, może pomagać w głosowaniu w lokalu wyborczym inna osoba, w tym także niepełnoletnia. Pomoc ta może mieć tylko techniczny charakter; nie może ona polegać na sugerowaniu wyborcy sposobu głosowania lub na głosowaniu w zastępstwie tego wyborcy. Dopuszczalne jest, aby na życzenie wyborcy niepełnosprawnego w pomieszczeniu za zasłoną przebywała osoba udzielająca pomocy. Osobą tą nie może być członek komisji ani mąż zaufania. </text:p>
      <text:p text:style-name="P24">Natomiast komisja jest obowiązana, na prośbę wyborcy niepełnosprawnego, do przekazania ustnie treści obwieszczeń wyborczych w zakresie informacji o komitetach wyborczych biorących udział w wyborach oraz zarejestrowanych kandydatach i listach kandydatów. <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Arial1" svg:font-family="Arial, Arial" style:font-family-generic="swiss"/>
    <style:font-face style:name="Arial2" svg:font-family="Arial, '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uta Nazwisko</meta:initial-creator>
    <meta:creation-date>2014-10-10T08:32:39.57</meta:creation-date>
    <dc:date>2014-10-10T09:46:43.35</dc:date>
    <dc:creator>Danuta Nazwisko</dc:creator>
    <meta:editing-duration>PT56M9S</meta:editing-duration>
    <meta:editing-cycles>3</meta:editing-cycles>
    <meta:generator>OpenOffice.org/3.3$Win32 OpenOffice.org_project/330m20$Build-9567</meta:generator>
    <meta:printed-by>Danuta Nazwisko</meta:printed-by>
    <meta:print-date>2014-10-10T09:11:24.49</meta:print-date>
    <meta:document-statistic meta:table-count="0" meta:image-count="0" meta:object-count="0" meta:page-count="5" meta:paragraph-count="82" meta:word-count="1706" meta:character-count="12396"/>
  </office:meta>
</office:document-meta>
</file>